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431cm" fo:margin-left="-0.143cm" fo:margin-right="0.213cm" fo:margin-top="0cm" fo:margin-bottom="0cm" table:align="margins" style:writing-mode="lr-tb"/>
    </style:style>
    <style:style style:name="Таблица1.A" style:family="table-column">
      <style:table-column-properties style:column-width="1.296cm" style:rel-column-width="5171*"/>
    </style:style>
    <style:style style:name="Таблица1.B" style:family="table-column">
      <style:table-column-properties style:column-width="10.16cm" style:rel-column-width="40524*"/>
    </style:style>
    <style:style style:name="Таблица1.C" style:family="table-column">
      <style:table-column-properties style:column-width="2.249cm" style:rel-column-width="8970*"/>
    </style:style>
    <style:style style:name="Таблица1.D" style:family="table-column">
      <style:table-column-properties style:column-width="2.725cm" style:rel-column-width="108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1.244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4" style:family="paragraph" style:parent-style-name="Standard" style:list-style-name="L1">
      <style:text-properties fo:font-size="12pt" fo:font-weight="bold" style:font-size-asian="12pt" style:font-weight-asian="bold"/>
    </style:style>
    <style:style style:name="P25" style:family="paragraph" style:parent-style-name="Standard" style:list-style-name="L1">
      <style:text-properties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 style:list-style-name="L2">
      <style:text-properties fo:font-size="12pt" style:font-size-asian="12pt"/>
    </style:style>
    <style:style style:name="P28" style:family="paragraph" style:parent-style-name="Standard" style:list-style-name="L3">
      <style:text-properties fo:font-size="12pt" style:font-size-asian="12pt"/>
    </style:style>
    <style:style style:name="P29" style:family="paragraph" style:parent-style-name="Standard" style:list-style-name="L4">
      <style:text-properties fo:font-size="12pt" style:font-size-asian="12pt"/>
    </style:style>
    <style:style style:name="P30" style:family="paragraph" style:parent-style-name="Standard" style:list-style-name="L5">
      <style:text-properties fo:font-size="12pt" style:font-size-asian="12pt"/>
    </style:style>
    <style:style style:name="P31" style:family="paragraph" style:parent-style-name="Standard" style:list-style-name="L6">
      <style:text-properties fo:font-size="12pt" style:font-size-asian="12pt"/>
    </style:style>
    <style:style style:name="P32" style:family="paragraph" style:parent-style-name="Standard" style:list-style-name="L7"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List_20_Paragraph" style:list-style-name="WWNum2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ТВЕРЖДЕНО:</text:p>
      <text:p text:style-name="P2"/>
      <text:p text:style-name="P1"><text:s text:c="2"/>На заседании Совета</text:p>
      <text:p text:style-name="P3"><text:s text:c="103"/>ветеранов</text:p>
      <text:p text:style-name="P3"><text:s text:c="127"/>« <text:s/>» января <text:s/>2018 г.</text:p>
      <text:p text:style-name="P3"><text:s text:c="112"/>Протокол № 1</text:p>
      <text:p text:style-name="P3"><text:s text:c="102"/></text:p>
      <text:p text:style-name="P3"><text:s text:c="4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ЛАН</text:p>
      <text:p text:style-name="P4">РАБОТЫ СОВЕТА ВЕТЕРАНОВ ВОЙНЫ И ТРУДА</text:p>
      <text:p text:style-name="P4">ЛЕНИНСКОГО РАЙО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2018год</text:p>
      <text:p text:style-name="P11">Г. Красноярск</text:p>
      <text:p text:style-name="P11"/>
      <text:p text:style-name="P11"/>
      <text:p text:style-name="P11"/>
      <text:p text:style-name="P13"><text:soft-page-break/></text:p>
      <text:p text:style-name="P11">ОСНОВНЫЕ НАПРАВЛЕНИЯ ДЕЯТЕЛЬНОСТИ:</text:p>
      <text:p text:style-name="P14"><text:s text:c="10"/></text:p>
      <text:p text:style-name="P17"><text:s text:c="10"/>- способствовать реализации распоряжения правительства РФ от 05.02.2016г.за <text:s text:c="9"/>№ 164-р «Стратегия действий в интересах граждан старшего поколения в Российской Федерации до 2025 года»;</text:p>
      <text:p text:style-name="P16"><text:span text:style-name="T6"><text:s text:c="9"/></text:span><text:span text:style-name="T2">-работа по реализации Постановления Администрации г. Красноярска от 11.11.2015 г. за № 706 в деле выполнения муниципальной программы: «Социальная поддержка населения г. Красноярска на 2016 год и плановый период 2017 – 2018г.г.»;</text:span></text:p>
      <text:p text:style-name="P8"><text:s text:c="4"/>-работа по реализации государственной программы <text:s/>«Патриотическое воспитание граждан РФ <text:s/>на 2016 – 2020г.г.»;</text:p>
      <text:p text:style-name="P8"><text:tab/>- организация деятельности районного Совета ветеранов по улучшению социального положения ветеранов, защите их законных прав <text:s/>и интересов, содействие в оказании адресной помощи одиноким и малообеспеченным ветеранам;</text:p>
      <text:p text:style-name="P8"><text:tab/>-представление интересов ветеранов в администрации района, УСЗН, ПФ, ЦСО населения в целях улучшения социально – экономического положения людей старшего поколения;</text:p>
      <text:p text:style-name="P8"><text:tab/>- принятие мер по улучшению обслуживания ветеранов услугами ЖКХ ;</text:p>
      <text:p text:style-name="P8"><text:tab/>- продолжение работы по привлечению ветеранов (пенсионеров) к участию в патриотическом воспитании молодежи, передаче лучших традиций в труде и служении Отечеству;</text:p>
      <text:p text:style-name="P8"><text:tab/>- продолжение <text:s/>контроля <text:s/>за медицинским обслуживанием ветеранов в лечебных учреждениях района, за <text:s/>проведением своевременной и качественной диспансеризации, за своевременным обеспечением льготными лекарственными препаратами;</text:p>
      <text:p text:style-name="P8"><text:tab/>- проведение работы по поддержанию активной жизненной позиции ветеранов:</text:p>
      <text:p text:style-name="P21">- принятие мер к активизации групп «Здоровье», содействие в организации новых <text:s/>групп;</text:p>
      <text:p text:style-name="P8"><text:tab/>- организация совместно с отделами по спорту и по делам молодежи спортивных <text:s text:c="2"/>соревнований среди ветеранов в районе и участие в городских спортивных соревнованиях;</text:p>
      <text:p text:style-name="P8"><text:tab/>- проведение совместно с учреждениями культуры района тематических вечеров для ветеранов, смотров художественной самодеятельности, выставок прикладного искусства, фотовыставок, продолжение работы клубов по интересам, организация коллективных выходов ветеранов в театры, на концерты;</text:p>
      <text:p text:style-name="P8"><text:tab/>- оказание содействия <text:s/>в организации для ветеранов экскурсий по историческим и культурным местам г. Красноярска и Красноярского края</text:p>
      <text:p text:style-name="P8"><text:tab/>- совершенствование форм и методов работы районного Совета ветеранов по развитию ветеранского движения, вовлечению в ветеранские организации новых членов;</text:p>
      <text:p text:style-name="P19">- активизация работы по созданию первичных ветеранских организаций по <text:s text:c="2"/>профессиональному признаку и по месту жительства;</text:p>
      <text:p text:style-name="P19"><text:tab/>- продолжение публикаций материалов в газете «Городские новости» на страничке «Старшее поколение» и других газетах о работе первичных ветеранских организаций и активистах районного Совета, освещение работы районного Совета ветеранов на сайте городского Совета ветеранов;</text:p>
      <text:p text:style-name="P19">- продолжение работы по социальным проектам. </text:p>
      <text:p text:style-name="P19"/>
      <text:p text:style-name="P19"/>
      <text:p text:style-name="P19"/>
      <text:p text:style-name="P19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Дата проведе-</text:p>
            <text:p text:style-name="P7">ния</text:p>
            <text:p text:style-name="P7"/>
          </table:table-cell>
          <table:table-cell table:style-name="Таблица1.A1" office:value-type="string">
            <text:p text:style-name="P7">Ответственные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8506385706218959224" text:style-name="WWNum2">
              <text:list-item>
                <text:p text:style-name="P34">Заседания районного Совета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1</text:p>
          </table:table-cell>
          <table:table-cell table:style-name="Таблица1.A1" office:value-type="string">
            <text:p text:style-name="P6">Отчет о работе районного Совета ветеранов за 2017 год и задачи на 2018 год</text:p>
          </table:table-cell>
          <table:table-cell table:style-name="Таблица1.A1" office:value-type="string">
            <text:p text:style-name="P7">январь,</text:p>
            <text:p text:style-name="P7"/>
          </table:table-cell>
          <table:table-cell table:style-name="Таблица1.A1" office:value-type="string">
            <text:p text:style-name="P7">Пашкова Г.И.</text:p>
          </table:table-cell>
        </table:table-row>
        <table:table-row table:style-name="Таблица1.1">
          <table:table-cell table:style-name="Таблица1.A1" office:value-type="string">
            <text:p text:style-name="P7">1.2</text:p>
          </table:table-cell>
          <table:table-cell table:style-name="Таблица1.A1" office:value-type="string">
            <text:p text:style-name="Standard"><text:span text:style-name="T5">О выполнении Федерального <text:s/>Закона <text:s/>№442 от <text:s/>28.12.2013 </text:span><text:span text:style-name="T4">«Об основах социального обслуживания граждан в Российской Федерации»</text:span>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7">Пашкова Г.И.</text:p>
            <text:p text:style-name="P7">Ильичева Н.В.</text:p>
          </table:table-cell>
        </table:table-row>
        <table:table-row table:style-name="Таблица1.1">
          <table:table-cell table:style-name="Таблица1.A1" office:value-type="string">
            <text:p text:style-name="P7">1.3</text:p>
          </table:table-cell>
          <table:table-cell table:style-name="Таблица1.A1" office:value-type="string">
            <text:p text:style-name="P6">Социальная поддержка ветеранов — пенсионеров в Ленинском районе </text:p>
            <text:p text:style-name="P6">г. Красноярска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Пашкова Г.И.</text:p>
            <text:p text:style-name="P7">Догадаева О.Н. 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30589648" text:continue-numbering="true" text:style-name="WWNum2">
              <text:list-item>
                <text:p text:style-name="P34">Заседания Президиума районного Совета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2.1</text:p>
          </table:table-cell>
          <table:table-cell table:style-name="Таблица1.A1" office:value-type="string">
            <text:p text:style-name="P6">1.Итоги проведения мероприятий, посвященных встрече 2018года</text:p>
            <text:p text:style-name="P6">2. Обсуждение отчетного доклада о работе районного Совета ветеранов за 2017 год</text:p>
          </table:table-cell>
          <table:table-cell table:style-name="Таблица1.A1" office:value-type="string">
            <text:p text:style-name="P7">январь</text:p>
          </table:table-cell>
          <table:table-cell table:style-name="Таблица1.A1" office:value-type="string">
            <text:p text:style-name="P7">Пашкова Г.И.</text:p>
            <text:p text:style-name="P7">Кузьменок А.П.</text:p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2.2</text:p>
          </table:table-cell>
          <table:table-cell table:style-name="Таблица1.A1" office:value-type="string">
            <text:p text:style-name="Standard"><text:span text:style-name="T2">1. О работе </text:span><text:span text:style-name="T4">первичной в/о «ЦВЕТМЕТ»</text:span></text:p>
            <text:p text:style-name="P15"/>
            <text:p text:style-name="Standard"><text:span text:style-name="T2">2.О подготовке и проведении </text:span><text:span text:style-name="T3">«Дня Защитника Отечества» </text:span><text:span text:style-name="T2">и</text:span><text:span text:style-name="T3"> «Международного женского Дня 8 Марта»</text:span>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7">Калинина Л.М.</text:p>
            <text:p text:style-name="P7">Лялюшкина Н.П.</text:p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2.3</text:p>
          </table:table-cell>
          <table:table-cell table:style-name="Таблица1.A1" office:value-type="string">
            <text:p text:style-name="Standard"><text:span text:style-name="T2">1.О работе </text:span><text:span text:style-name="T3">первичной В/О</text:span><text:span text:style-name="T2"> </text:span><text:span text:style-name="T3">«КРАСМАШ»</text:span></text:p>
            <text:p text:style-name="P6"/>
            <text:p text:style-name="Standard"><text:span text:style-name="T2">2.О проведении мероприятий, посвященных празднованию </text:span><text:span text:style-name="T3">«Международного женского <text:s/>Дня 8 Марта»</text:span></text:p>
          </table:table-cell>
          <table:table-cell table:style-name="Таблица1.A1" office:value-type="string">
            <text:p text:style-name="P7">март</text:p>
          </table:table-cell>
          <table:table-cell table:style-name="Таблица1.A1" office:value-type="string">
            <text:p text:style-name="P7">Шараварская Н.И.</text:p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2.4.</text:p>
          </table:table-cell>
          <table:table-cell table:style-name="Таблица1.A1" office:value-type="string">
            <text:p text:style-name="Standard"><text:span text:style-name="T2">1.О работе </text:span><text:span text:style-name="T3">первичной В/О</text:span><text:span text:style-name="T2"> </text:span><text:span text:style-name="T3">«ТЭЦ-1»</text:span></text:p>
            <text:p text:style-name="P6"/>
            <text:p text:style-name="Standard"><text:span text:style-name="T2">2. О подготовке к </text:span><text:span text:style-name="T3">празднованию Дня Победы в ВОВ 1941-1945 г.г.</text:span>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7">Набоков В.И.</text:p>
            <text:p text:style-name="P7"/>
            <text:p text:style-name="P7">Пашкова Г.И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2.5</text:p>
          </table:table-cell>
          <table:table-cell table:style-name="Таблица1.A1" office:value-type="string">
            <text:p text:style-name="Standard"><text:span text:style-name="T2">1.О работе </text:span><text:span text:style-name="T3">первичной В/О «СибГАУ»</text:span></text:p>
            <text:p text:style-name="P10"/>
            <text:p text:style-name="Standard"><text:span text:style-name="T2">2. О проведении мероприятий, посвященных празднованию </text:span><text:span text:style-name="T3">Дня Победы в ВОВ 1941-1945 г.г.</text:span></text:p>
          </table:table-cell>
          <table:table-cell table:style-name="Таблица1.A1" office:value-type="string">
            <text:p text:style-name="P7">май</text:p>
          </table:table-cell>
          <table:table-cell table:style-name="Таблица1.A1" office:value-type="string">
            <text:p text:style-name="P7">Добряков Е.И.</text:p>
            <text:p text:style-name="P7"/>
            <text:p text:style-name="P7">Пашкова Г.И.</text:p>
            <text:p text:style-name="P7">Лялюшкина Н.П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.2.6</text:p>
          </table:table-cell>
          <table:table-cell table:style-name="Таблица1.A1" office:value-type="string">
            <text:p text:style-name="Standard"><text:span text:style-name="T5">1.О работе </text:span><text:span text:style-name="T3">первичной В/О «МСЧ-96»</text:span></text:p>
            <text:p text:style-name="P10"/>
            <text:p text:style-name="Standard"><text:span text:style-name="T2">2.О </text:span><text:span text:style-name="T3">подготовке к Дню Памяти и Скорби</text:span></text:p>
            <text:p text:style-name="P10"/>
            <text:p text:style-name="P6">3. О подготовке к<text:span text:style-name="T1"> проведению дня «Дары природы»</text:span></text:p>
            <text:p text:style-name="P10"/>
          </table:table-cell>
          <table:table-cell table:style-name="Таблица1.A1" office:value-type="string">
            <text:p text:style-name="P7">июнь</text:p>
          </table:table-cell>
          <table:table-cell table:style-name="Таблица1.A1" office:value-type="string">
            <text:p text:style-name="P7">Солдатова Г.С.</text:p>
            <text:p text:style-name="P7"/>
            <text:p text:style-name="P7">Пашкова Г.И.</text:p>
            <text:p text:style-name="P3"><text:span text:style-name="T2">Лялюшкина </text:span><text:span text:style-name="T2">Н.П.</text:span></text:p>
            <text:p text:style-name="P7">Кузьменок А.П..</text:p>
          </table:table-cell>
        </table:table-row>
        <table:table-row table:style-name="Таблица1.1">
          <table:table-cell table:style-name="Таблица1.A1" office:value-type="string">
            <text:p text:style-name="P7">2.7</text:p>
          </table:table-cell>
          <table:table-cell table:style-name="Таблица1.A1" office:value-type="string">
            <text:p text:style-name="Standard"><text:span text:style-name="T2">1. О работе</text:span><text:span text:style-name="T3"> первичной В/О «ПФ»</text:span></text:p>
            <text:p text:style-name="P10"/>
            <text:p text:style-name="Standard"><text:span text:style-name="T2">2 О подготовке к </text:span><text:span text:style-name="T3">празднованию образования Ленинского района</text:span>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7">Прохорова В.Д.</text:p>
            <text:p text:style-name="P7"/>
            <text:p text:style-name="P7">Пашкова Г.И.</text:p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2.8</text:p>
          </table:table-cell>
          <table:table-cell table:style-name="Таблица1.A1" office:value-type="string">
            <text:p text:style-name="Standard"><text:span text:style-name="T2">1 </text:span><text:span text:style-name="T5">О работе </text:span><text:span text:style-name="T4">первичной В/О «в/ч 3476»</text:span></text:p>
            <text:p text:style-name="Standard"><text:span text:style-name="T2">2. О подготовке мероприятий к </text:span><text:span text:style-name="T3">Дню пожилых людей</text:span>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7">Махов Е.М.</text:p>
            <text:p text:style-name="P7">Кузьменок А.П.</text:p>
            <text:p text:style-name="P7">Шахматова Р.И.</text:p>
          </table:table-cell>
        </table:table-row>
        <table:table-row table:style-name="Таблица1.1">
          <table:table-cell table:style-name="Таблица1.A1" office:value-type="string">
            <text:p text:style-name="P9">2.9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Standard"><text:span text:style-name="T2">1.О работе </text:span><text:span text:style-name="T3">первичной В/О «Причал»</text:span></text:p>
            <text:p text:style-name="P10"/>
            <text:p text:style-name="P6">2. Подведение итогов мероприятий, посвященных <text:span text:style-name="T1">Дню пожилых людей</text:span>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Ткачук А.В.</text:p>
            <text:p text:style-name="P7"/>
            <text:p text:style-name="P7">Кузьменок А.П.</text:p>
            <text:p text:style-name="P7">Шахматова Р.И.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>2.10</text:p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list xml:id="list8016781389499606277" text:style-name="L1">
              <text:list-item>
                <text:p text:style-name="P24"><text:span text:style-name="T7">О работе </text:span>первичной В/О «Черемушки»</text:p>
              </text:list-item>
            </text:list>
            <text:p text:style-name="P10"/>
            <text:list xml:id="list30586553" text:continue-numbering="true" text:style-name="L1">
              <text:list-item>
                <text:p text:style-name="P25">О подготовке мероприятий к <text:span text:style-name="T1">«Дню матери» и «Дню инвалидов»</text:span></text:p>
              </text:list-item>
            </text:list>
          </table:table-cell>
          <table:table-cell table:style-name="Таблица1.A1" office:value-type="string">
            <text:p text:style-name="P7">ноябрь</text:p>
          </table:table-cell>
          <table:table-cell table:style-name="Таблица1.A1" office:value-type="string">
            <text:p text:style-name="P7">Куква Г.М.</text:p>
            <text:p text:style-name="P7"/>
            <text:p text:style-name="P7">Шахматова Р.И.</text:p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2.11</text:p>
          </table:table-cell>
          <table:table-cell table:style-name="Таблица1.A1" office:value-type="string">
            <text:p text:style-name="Standard"><text:span text:style-name="T2">1.О работе </text:span><text:span text:style-name="T4">первичной В/О «ЗАБОТА»</text:span></text:p>
            <text:p text:style-name="Standard"><text:span text:style-name="T2">2. Подготовка мероприятий, посвященных </text:span><text:span text:style-name="T3">встрече Нового, 2018 года</text:span>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7">Шарова Т.Е.</text:p>
            <text:p text:style-name="P7">Кузьменок А.П.</text:p>
            <text:p text:style-name="P7">Гусинцева Л.В.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30593269" text:continue-list="list30589648" text:style-name="WWNum2">
              <text:list-item>
                <text:p text:style-name="P34">Мероприят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3.1</text:p>
          </table:table-cell>
          <table:table-cell table:style-name="Таблица1.A1" office:value-type="string">
            <text:p text:style-name="P6">Участие в подготовке и проведении мероприятий, посвященных полному освобождению г. Ленинграда от блокады в годы ВОВ 1941-1945 г.</text:p>
            <text:list xml:id="list1710058398800564768" text:style-name="L2">
              <text:list-item>
                <text:p text:style-name="P27">возложение цветов к памятнику в пос. Березовка и на пр. Мира, на Мемориальном комплексе,</text:p>
              </text:list-item>
              <text:list-item>
                <text:p text:style-name="P27">торжественные собрания в школах района,</text:p>
              </text:list-item>
            </text:list>
            <text:p text:style-name="P6"><text:s text:c="6"/>- торжественное собрание всех блокадников в гимназии №11 <text:s text:c="2"/></text:p>
          </table:table-cell>
          <table:table-cell table:style-name="Таблица1.A1" office:value-type="string">
            <text:p text:style-name="P7">январь</text:p>
          </table:table-cell>
          <table:table-cell table:style-name="Таблица1.A1" office:value-type="string">
            <text:p text:style-name="P7">Пашкова Г.И.</text:p>
            <text:p text:style-name="P7">Жукова Р.Т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  <text:p text:style-name="P7">3.2</text:p>
          </table:table-cell>
          <table:table-cell table:style-name="Таблица1.A1" office:value-type="string">
            <text:p text:style-name="P6">Участие в проведении «Рождественских встреч»</text:p>
          </table:table-cell>
          <table:table-cell table:style-name="Таблица1.A1" office:value-type="string">
            <text:p text:style-name="P7">январь</text:p>
          </table:table-cell>
          <table:table-cell table:style-name="Таблица1.A1" office:value-type="string">
            <text:p text:style-name="P7">Пашкова Г.И.</text:p>
            <text:p text:style-name="P7">Гусинцева Л.В</text:p>
          </table:table-cell>
        </table:table-row>
        <table:table-row table:style-name="Таблица1.1">
          <table:table-cell table:style-name="Таблица1.A6" office:value-type="string">
            <text:p text:style-name="P7"/>
            <text:p text:style-name="P7">3.3</text:p>
          </table:table-cell>
          <table:table-cell table:style-name="Таблица1.A6" office:value-type="string">
            <text:p text:style-name="P6">Поздравление юбиляров и именинников из числа активистов и членов районного Совета ветеранов <text:s/></text:p>
          </table:table-cell>
          <table:table-cell table:style-name="Таблица1.A6" office:value-type="string">
            <text:p text:style-name="P7">В течение года</text:p>
          </table:table-cell>
          <table:table-cell table:style-name="Таблица1.A6" office:value-type="string">
            <text:p text:style-name="P7">Пашкова Г.И.</text:p>
          </table:table-cell>
        </table:table-row>
        <table:table-row table:style-name="Таблица1.1">
          <table:table-cell table:style-name="Таблица1.A6" office:value-type="string">
            <text:p text:style-name="P7">3.4</text:p>
            <text:p text:style-name="P7"/>
          </table:table-cell>
          <table:table-cell table:style-name="Таблица1.A6" office:value-type="string">
            <text:p text:style-name="P6">Мобилизовать ветеранов — пенсионеров на активное участие в выборной компании Президента Р.Ф, губернатора Красноярского края и депутатов Городского Совета.</text:p>
          </table:table-cell>
          <table:table-cell table:style-name="Таблица1.A6" office:value-type="string">
            <text:p text:style-name="P7">Январь - март</text:p>
          </table:table-cell>
          <table:table-cell table:style-name="Таблица1.A6" office:value-type="string">
            <text:p text:style-name="P7">Пашкова Г.И.</text:p>
          </table:table-cell>
        </table:table-row>
        <table:table-row table:style-name="Таблица1.1">
          <table:table-cell table:style-name="Таблица1.A6" office:value-type="string">
            <text:p text:style-name="P7">3.5</text:p>
            <text:p text:style-name="P7"/>
            <text:p text:style-name="P7"/>
          </table:table-cell>
          <table:table-cell table:style-name="Таблица1.A6" office:value-type="string">
            <text:p text:style-name="P6">Совместно с волонтерами Молодежного центра организовать поздравление с юбилеями и знаменательными датами УВОВ и ВВОВ с посещениями их по месту жительства</text:p>
          </table:table-cell>
          <table:table-cell table:style-name="Таблица1.A6" office:value-type="string">
            <text:p text:style-name="P7">В течене года</text:p>
          </table:table-cell>
          <table:table-cell table:style-name="Таблица1.A6" office:value-type="string">
            <text:p text:style-name="P7">Лялюшкина Н.П.,</text:p>
            <text:p text:style-name="P7">Тирских Ю.С.</text:p>
          </table:table-cell>
        </table:table-row>
        <table:table-row table:style-name="Таблица1.1">
          <table:table-cell table:style-name="Таблица1.A6" office:value-type="string">
            <text:p text:style-name="P7">3.6</text:p>
            <text:p text:style-name="P7"/>
          </table:table-cell>
          <table:table-cell table:style-name="Таблица1.A6" office:value-type="string">
            <text:p text:style-name="P6">Проведение митингов в школах района </text:p>
            <text:p text:style-name="P6">( гимн.7, школы №: 44, 65, 88, 64, 50, где установленыМемориальные Доски, посвященные выводу войск из Афганистана)</text:p>
          </table:table-cell>
          <table:table-cell table:style-name="Таблица1.A6" office:value-type="string">
            <text:p text:style-name="P7">Февраль</text:p>
            <text:p text:style-name="P7">15. 02</text:p>
          </table:table-cell>
          <table:table-cell table:style-name="Таблица1.A6" office:value-type="string">
            <text:p text:style-name="P7">Пашкова Г.И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7</text:p>
            <text:p text:style-name="P7"/>
          </table:table-cell>
          <table:table-cell table:style-name="Таблица1.A1" office:value-type="string">
            <text:p text:style-name="P6">Конкурсная программа для ветеранов , посвященная Дню Защитника Отечества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7">Кузьменок А.П.</text:p>
            <text:p text:style-name="P7">Гусинцева Л.В.</text:p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7">3.8</text:p>
            <text:p text:style-name="P7"/>
          </table:table-cell>
          <table:table-cell table:style-name="Таблица1.A6" office:value-type="string">
            <text:p text:style-name="P6">Торжественное мероприятие, посвященное защитникам Отечества (в ДК им. 1Мая, или на базе одной из школ), с приглашением ветеранов, награжденных орденами и учащихся учебных заведений.</text:p>
          </table:table-cell>
          <table:table-cell table:style-name="Таблица1.A6" office:value-type="string">
            <text:p text:style-name="P7">февраль</text:p>
          </table:table-cell>
          <table:table-cell table:style-name="Таблица1.A6" office:value-type="string">
            <text:p text:style-name="P7">Пашкова Г.И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9</text:p>
            <text:p text:style-name="P7"/>
          </table:table-cell>
          <table:table-cell table:style-name="Таблица1.A1" office:value-type="string">
            <text:p text:style-name="P6">Участие в возложении цветов у<text:span text:style-name="T1"> «Мемориального комплекса, посвященного боевым и трудовым подвигам жителей Ленинского района, в годы ВОВ 1941-1945 гг» </text:span><text:span text:style-name="T7">совместно с УВОВ</text:span>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7">Пашкова Г.И.</text:p>
            <text:p text:style-name="P7">Кабанова К.М.</text:p>
          </table:table-cell>
        </table:table-row>
        <table:table-row table:style-name="Таблица1.1">
          <table:table-cell table:style-name="Таблица1.A1" office:value-type="string">
            <text:p text:style-name="P7">3.10</text:p>
            <text:p text:style-name="P7"/>
          </table:table-cell>
          <table:table-cell table:style-name="Таблица1.A1" office:value-type="string">
            <text:p text:style-name="P6">Участие в подготовке и проведении мероприятий, посвященных Международному женскому<text:span text:style-name="T1"> Дню <text:s/>8 марта.</text:span></text:p>
          </table:table-cell>
          <table:table-cell table:style-name="Таблица1.A1" office:value-type="string">
            <text:p text:style-name="P7">март</text:p>
          </table:table-cell>
          <table:table-cell table:style-name="Таблица1.A1" office:value-type="string">
            <text:p text:style-name="P7">Пашкова Г.И.</text:p>
            <text:p text:style-name="P7">Кузьменок А.П.</text:p>
            <text:p text:style-name="P3"><text:span text:style-name="T2">Гусинцева </text:span><text:span text:style-name="T2">Л.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3.11</text:p>
            <text:p text:style-name="P7"/>
          </table:table-cell>
          <table:table-cell table:style-name="Таблица1.A1" office:value-type="string">
            <text:p text:style-name="P6">Подготовка и проведение конкурса среди женщин- ветеранов </text:p>
          </table:table-cell>
          <table:table-cell table:style-name="Таблица1.A1" office:value-type="string">
            <text:p text:style-name="P7">март</text:p>
          </table:table-cell>
          <table:table-cell table:style-name="Таблица1.A1" office:value-type="string">
            <text:p text:style-name="P7">Кузьменок А.П.</text:p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3.12</text:p>
            <text:p text:style-name="P7"/>
          </table:table-cell>
          <table:table-cell table:style-name="Таблица1.A1" office:value-type="string">
            <text:p text:style-name="P6">Конкурсная программа хоровых коллективов<text:span text:style-name="T1"> «Берег левый, берег правый!»</text:span>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3.13</text:p>
            <text:p text:style-name="P7"/>
          </table:table-cell>
          <table:table-cell table:style-name="Таблица1.A1" office:value-type="string">
            <text:p text:style-name="P6">Проведение митинга у памятника <text:span text:style-name="T1">«Узникам фашистских концлагерей»</text:span></text:p>
          </table:table-cell>
          <table:table-cell table:style-name="Таблица1.A1" office:value-type="string">
            <text:p text:style-name="P7">Апрель</text:p>
            <text:p text:style-name="P7">11.04</text:p>
          </table:table-cell>
          <table:table-cell table:style-name="Таблица1.A1" office:value-type="string">
            <text:p text:style-name="P7">Пашкова Г.И.</text:p>
            <text:p text:style-name="P7">Гурина А.П.</text:p>
          </table:table-cell>
        </table:table-row>
        <table:table-row table:style-name="Таблица1.1">
          <table:table-cell table:style-name="Таблица1.A1" office:value-type="string">
            <text:p text:style-name="P7">3.14</text:p>
            <text:p text:style-name="P7"/>
          </table:table-cell>
          <table:table-cell table:style-name="Таблица1.A1" office:value-type="string">
            <text:p text:style-name="P6">Участие в проведении мероприятий в школах района, посвященных <text:span text:style-name="T1">«Международному Дню </text:span><text:soft-page-break/><text:span text:style-name="T1">освобождения малолетних узников фашистских концлагерей»</text:span></text:p>
            <text:p text:style-name="P6">- торжественное <text:span text:style-name="T1">мероприятие в шк.№94 с участием ветеранов — малолетних узников фашистских концлагерей.</text:span></text:p>
          </table:table-cell>
          <table:table-cell table:style-name="Таблица1.A1" office:value-type="string">
            <text:p text:style-name="P7">апрель</text:p>
          </table:table-cell>
          <table:table-cell table:style-name="Таблица1.A1" office:value-type="string">
            <text:p text:style-name="P7">Пашкова Г.И.</text:p>
            <text:p text:style-name="P7"><text:soft-page-break/>Гурина А.П.</text:p>
          </table:table-cell>
        </table:table-row>
        <table:table-row table:style-name="Таблица1.1">
          <table:table-cell table:style-name="Таблица1.A6" office:value-type="string">
            <text:p text:style-name="P7">3.15</text:p>
            <text:p text:style-name="P7"/>
          </table:table-cell>
          <table:table-cell table:style-name="Таблица1.A6" office:value-type="string">
            <text:p text:style-name="P6">Проведение<text:span text:style-name="T1"> «КВН»</text:span> среди ветеранских организаций</text:p>
          </table:table-cell>
          <table:table-cell table:style-name="Таблица1.A6" office:value-type="string">
            <text:p text:style-name="P7">апрель</text:p>
          </table:table-cell>
          <table:table-cell table:style-name="Таблица1.A6" office:value-type="string">
            <text:p text:style-name="P7">Пашкова Г.И.</text:p>
            <text:p text:style-name="P7">Быльцова В.К.</text:p>
          </table:table-cell>
        </table:table-row>
        <table:table-row table:style-name="Таблица1.1">
          <table:table-cell table:style-name="Таблица1.A6" office:value-type="string">
            <text:p text:style-name="P7">3.16</text:p>
            <text:p text:style-name="P7"/>
          </table:table-cell>
          <table:table-cell table:style-name="Таблица1.A6" office:value-type="string">
            <text:p text:style-name="P6">Проведение <text:span text:style-name="T1">экскурсии по историческим местам, <text:s/>посвященной 390-летию образования г. </text:span><text:span text:style-name="T1">Красноярска.</text:span></text:p>
          </table:table-cell>
          <table:table-cell table:style-name="Таблица1.A6" office:value-type="string">
            <text:p text:style-name="P7">апрель</text:p>
          </table:table-cell>
          <table:table-cell table:style-name="Таблица1.A6" office:value-type="string">
            <text:p text:style-name="P7">Пашкова Г.И.</text:p>
            <text:p text:style-name="P7">Михайлова Л.В.</text:p>
          </table:table-cell>
        </table:table-row>
        <table:table-row table:style-name="Таблица1.1">
          <table:table-cell table:style-name="Таблица1.A1" office:value-type="string">
            <text:p text:style-name="P7">3.17</text:p>
            <text:p text:style-name="P7"/>
          </table:table-cell>
          <table:table-cell table:style-name="Таблица1.A1" office:value-type="string">
            <text:p text:style-name="P6">Шефство над <text:span text:style-name="T1">«Аллеей ветеранов» </text:span>в парке им. «1Мая»</text:p>
          </table:table-cell>
          <table:table-cell table:style-name="Таблица1.A1" office:value-type="string">
            <text:p text:style-name="P7">апрель - октябрь</text:p>
          </table:table-cell>
          <table:table-cell table:style-name="Таблица1.A1" office:value-type="string">
            <text:p text:style-name="P7">Разгоняева В.В.</text:p>
            <text:p text:style-name="P7">Шахматова Р.И.</text:p>
          </table:table-cell>
        </table:table-row>
        <table:table-row table:style-name="Таблица1.1">
          <table:table-cell table:style-name="Таблица1.A1" office:value-type="string">
            <text:p text:style-name="P7">3.18</text:p>
            <text:p text:style-name="P7"/>
          </table:table-cell>
          <table:table-cell table:style-name="Таблица1.A1" office:value-type="string">
            <text:p text:style-name="P6">Торжественные и праздничные мероприятия, посвященные 73 годовщине Победы в ВОВ 1941-1945 гг:</text:p>
            <text:list xml:id="list5488865450107382570" text:style-name="L3">
              <text:list-item>
                <text:p text:style-name="P28">возложение цветов к <text:span text:style-name="T1">Мемориальному комплексу, посвященному боевым и трудовым подвигам жителей Ленинского района в годы ВОВ 1941-1945 гг.</text:span></text:p>
              </text:list-item>
              <text:list-item>
                <text:p text:style-name="P28">участие в проведении фотовыставки <text:span text:style-name="T1">«Дети войны» в гимназии №15</text:span></text:p>
              </text:list-item>
              <text:list-item>
                <text:p text:style-name="P28">участие в проведении вечера памяти под названием <text:span text:style-name="T1">«День Победы в моей семье» в школе №94 </text:span></text:p>
              </text:list-item>
            </text:list>
          </table:table-cell>
          <table:table-cell table:style-name="Таблица1.A1" office:value-type="string">
            <text:p text:style-name="P7">май</text:p>
          </table:table-cell>
          <table:table-cell table:style-name="Таблица1.A1" office:value-type="string">
            <text:p text:style-name="P7">Пашкова Г.И.</text:p>
            <text:p text:style-name="P7">КузьменокА.П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19</text:p>
            <text:p text:style-name="P7"/>
          </table:table-cell>
          <table:table-cell table:style-name="Таблица1.A1" office:value-type="string">
            <text:p text:style-name="P6">На базе школы №79 провести встречу ветеранов с учениками под названием <text:span text:style-name="T1">«Встреча с интересными людьми</text:span></text:p>
          </table:table-cell>
          <table:table-cell table:style-name="Таблица1.A1" office:value-type="string">
            <text:p text:style-name="P7">май</text:p>
          </table:table-cell>
          <table:table-cell table:style-name="Таблица1.A1" office:value-type="string">
            <text:p text:style-name="P7">Пашкова Г.И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20</text:p>
            <text:p text:style-name="P7"/>
          </table:table-cell>
          <table:table-cell table:style-name="Таблица1.A1" office:value-type="string">
            <text:p text:style-name="P6">Поздравление работников библиотек района с профессиональным праздником</text:p>
          </table:table-cell>
          <table:table-cell table:style-name="Таблица1.A1" office:value-type="string">
            <text:p text:style-name="P7">май</text:p>
          </table:table-cell>
          <table:table-cell table:style-name="Таблица1.A1" office:value-type="string">
            <text:p text:style-name="P7">Пашкова Г.И. </text:p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3.21</text:p>
            <text:p text:style-name="P7"/>
          </table:table-cell>
          <table:table-cell table:style-name="Таблица1.A1" office:value-type="string">
            <text:p text:style-name="P6">Выявление одиноко проживающих ветеранов с целью оказания им необходимой бытовой и материальной <text:s/>помощи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Шахматова Р.И.</text:p>
            <text:p text:style-name="P7">члены социально -. бытовой комиссии</text:p>
          </table:table-cell>
        </table:table-row>
        <table:table-row table:style-name="Таблица1.1">
          <table:table-cell table:style-name="Таблица1.A1" office:value-type="string">
            <text:p text:style-name="P7">3.22</text:p>
            <text:p text:style-name="P7"/>
          </table:table-cell>
          <table:table-cell table:style-name="Таблица1.A1" office:value-type="string">
            <text:p text:style-name="P6">Организация и проведение лекций для людей старшего поколения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Быльцова В.К.</text:p>
          </table:table-cell>
        </table:table-row>
        <table:table-row table:style-name="Таблица1.1">
          <table:table-cell table:style-name="Таблица1.A1" office:value-type="string">
            <text:p text:style-name="P7">3.23</text:p>
            <text:p text:style-name="P7"/>
          </table:table-cell>
          <table:table-cell table:style-name="Таблица1.A1" office:value-type="string">
            <text:p text:style-name="P6">Участие делегации ветеранов в церемонии возложения венков к Вечному огню на мемориале Победы, посвященной Дню памяти и скорби</text:p>
          </table:table-cell>
          <table:table-cell table:style-name="Таблица1.A1" office:value-type="string">
            <text:p text:style-name="P7">июнь</text:p>
            <text:p text:style-name="P7">22.06</text:p>
          </table:table-cell>
          <table:table-cell table:style-name="Таблица1.A1" office:value-type="string">
            <text:p text:style-name="P7">Пашкова Г.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.24</text:p>
            <text:p text:style-name="P7"><text:soft-page-break/></text:p>
          </table:table-cell>
          <table:table-cell table:style-name="Таблица1.A1" office:value-type="string">
            <text:p text:style-name="P6">Подготовка мероприятий к проведению «Дня Памяти <text:soft-page-break/>и Скорби» :</text:p>
            <text:p text:style-name="P6"><text:s text:c="5"/>_ <text:s text:c="3"/>митинг у памятника 70-лтия Победы</text:p>
            <text:list xml:id="list8390154722021021710" text:style-name="L4">
              <text:list-item>
                <text:p text:style-name="P29">возложение цветов к памятникам у Мемориального комплекса 70-летия Победы</text:p>
              </text:list-item>
              <text:list-item>
                <text:p text:style-name="P29">концерт в Дк им. 1 Мая для «Детей войны»</text:p>
              </text:list-item>
            </text:list>
          </table:table-cell>
          <table:table-cell table:style-name="Таблица1.A1" office:value-type="string">
            <text:p text:style-name="P7">Июнь</text:p>
            <text:p text:style-name="P7"><text:soft-page-break/>22.06</text:p>
          </table:table-cell>
          <table:table-cell table:style-name="Таблица1.A1" office:value-type="string">
            <text:p text:style-name="P7">Пашкова <text:soft-page-break/>Г.И.</text:p>
            <text:p text:style-name="P7">Кульга П.Д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25</text:p>
            <text:p text:style-name="P7"/>
          </table:table-cell>
          <table:table-cell table:style-name="Таблица1.A1" office:value-type="string">
            <text:p text:style-name="P6">Поздравление первичной В/О «МЕДИК» с «Днем медицинского работника»</text:p>
          </table:table-cell>
          <table:table-cell table:style-name="Таблица1.A1" office:value-type="string">
            <text:p text:style-name="P7">июнь</text:p>
          </table:table-cell>
          <table:table-cell table:style-name="Таблица1.A1" office:value-type="string">
            <text:p text:style-name="P7">Пашкова Г.И. Волосович Г.Н.</text:p>
          </table:table-cell>
        </table:table-row>
        <table:table-row table:style-name="Таблица1.1">
          <table:table-cell table:style-name="Таблица1.A6" office:value-type="string">
            <text:p text:style-name="P7">3.26</text:p>
            <text:p text:style-name="P7"/>
          </table:table-cell>
          <table:table-cell table:style-name="Таблица1.A6" office:value-type="string">
            <text:p text:style-name="P6">Участие в мероприятиях, посвященных 390-летию г. Красноярска</text:p>
          </table:table-cell>
          <table:table-cell table:style-name="Таблица1.A6" office:value-type="string">
            <text:p text:style-name="P7">август</text:p>
          </table:table-cell>
          <table:table-cell table:style-name="Таблица1.A6" office:value-type="string">
            <text:p text:style-name="P7">Пашкова Г.И.,</text:p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3.27</text:p>
            <text:p text:style-name="P7"/>
          </table:table-cell>
          <table:table-cell table:style-name="Таблица1.A1" office:value-type="string">
            <text:p text:style-name="P6">Принять участие в выставке «Дары природы»</text:p>
          </table:table-cell>
          <table:table-cell table:style-name="Таблица1.A1" office:value-type="string">
            <text:p text:style-name="P7">август</text:p>
          </table:table-cell>
          <table:table-cell table:style-name="Таблица1.A1" office:value-type="string">
            <text:p text:style-name="P7">Пашкова Г.И. Кузьменок А.П</text:p>
          </table:table-cell>
        </table:table-row>
        <table:table-row table:style-name="Таблица1.1">
          <table:table-cell table:style-name="Таблица1.A6" office:value-type="string">
            <text:p text:style-name="P7">3.28</text:p>
            <text:p text:style-name="P7"/>
          </table:table-cell>
          <table:table-cell table:style-name="Таблица1.A6" office:value-type="string">
            <text:p text:style-name="P6">Поздравление участников <text:span text:style-name="T1">Курской битвы</text:span> и вдов участников Курской битвы</text:p>
          </table:table-cell>
          <table:table-cell table:style-name="Таблица1.A6" office:value-type="string">
            <text:p text:style-name="P7">август</text:p>
          </table:table-cell>
          <table:table-cell table:style-name="Таблица1.A6" office:value-type="string">
            <text:p text:style-name="P3">Пашкова Г.И.</text:p>
            <text:p text:style-name="P3">Кабанова К.М.</text:p>
          </table:table-cell>
        </table:table-row>
        <table:table-row table:style-name="Таблица1.1">
          <table:table-cell table:style-name="Таблица1.A1" office:value-type="string">
            <text:p text:style-name="P7">3.29</text:p>
            <text:p text:style-name="P7"/>
          </table:table-cell>
          <table:table-cell table:style-name="Таблица1.A1" office:value-type="string">
            <text:p text:style-name="P6">Участие в торжественных мероприятиях, посвященных образованию Ленинского района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A1" office:value-type="string">
            <text:p text:style-name="P7">Пашкова Г.И. Кузьменок А.П.</text:p>
          </table:table-cell>
        </table:table-row>
        <table:table-row table:style-name="Таблица1.1">
          <table:table-cell table:style-name="Таблица1.A6" office:value-type="string">
            <text:p text:style-name="P7">3.30</text:p>
            <text:p text:style-name="P7"/>
          </table:table-cell>
          <table:table-cell table:style-name="Таблица1.A6" office:value-type="string">
            <text:p text:style-name="P6">Проведение <text:span text:style-name="T1">экскурсии в Мужской монастырь</text:span></text:p>
          </table:table-cell>
          <table:table-cell table:style-name="Таблица1.A6" office:value-type="string">
            <text:p text:style-name="P7">сентябрь</text:p>
          </table:table-cell>
          <table:table-cell table:style-name="Таблица1.A6" office:value-type="string">
            <text:p text:style-name="P7">Пашкова Г.И.</text:p>
            <text:p text:style-name="P7">Михайлова Л.В.</text:p>
          </table:table-cell>
        </table:table-row>
        <table:table-row table:style-name="Таблица1.1">
          <table:table-cell table:style-name="Таблица1.A1" office:value-type="string">
            <text:p text:style-name="P7">3.31</text:p>
            <text:p text:style-name="P7"/>
          </table:table-cell>
          <table:table-cell table:style-name="Таблица1.A1" office:value-type="string">
            <text:p text:style-name="P6">Участие в фестивале прикладного творчества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Кузьменок А.П. Гусинцева Л.В.</text:p>
            <text:p text:style-name="P7">председатели первичных В/О</text:p>
          </table:table-cell>
        </table:table-row>
        <table:table-row table:style-name="Таблица1.1">
          <table:table-cell table:style-name="Таблица1.A1" office:value-type="string">
            <text:p text:style-name="P7">3.32</text:p>
            <text:p text:style-name="P7"/>
          </table:table-cell>
          <table:table-cell table:style-name="Таблица1.A1" office:value-type="string">
            <text:p text:style-name="P6">Участие в фестивале художественной самодеятельности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Гусинцева Л.В.</text:p>
          </table:table-cell>
        </table:table-row>
        <table:table-row table:style-name="Таблица1.1">
          <table:table-cell table:style-name="Таблица1.A1" office:value-type="string">
            <text:p text:style-name="P7">3.33</text:p>
            <text:p text:style-name="P7"/>
          </table:table-cell>
          <table:table-cell table:style-name="Таблица1.A1" office:value-type="string">
            <text:p text:style-name="P6">Участия в мероприятиях, посвященных <text:span text:style-name="T1">«Дню учителя»</text:span>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Шевченко И.Н</text:p>
            <text:p text:style-name="P7">Пашкова Г.И.</text:p>
          </table:table-cell>
        </table:table-row>
        <table:table-row table:style-name="Таблица1.1">
          <table:table-cell table:style-name="Таблица1.A1" office:value-type="string">
            <text:p text:style-name="P7">3.34</text:p>
            <text:p text:style-name="P7"/>
          </table:table-cell>
          <table:table-cell table:style-name="Таблица1.A1" office:value-type="string">
            <text:p text:style-name="P6">Участие в мероприятиях, посвященных <text:span text:style-name="T1">«Дню пожилых людей»</text:span>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Пашкова Г.И. Шахматова Р.И.</text:p>
            <text:p text:style-name="P7">Председатели первичных В/О</text:p>
          </table:table-cell>
        </table:table-row>
        <table:table-row table:style-name="Таблица1.1">
          <table:table-cell table:style-name="Таблица1.A1" office:value-type="string">
            <text:p text:style-name="P7">3.35</text:p>
            <text:p text:style-name="P7"><text:soft-page-break/></text:p>
          </table:table-cell>
          <table:table-cell table:style-name="Таблица1.A1" office:value-type="string">
            <text:p text:style-name="P6">Торжественное собрание ветеранов п<text:span text:style-name="T1">ервичной В/О</text:span> <text:soft-page-break/><text:span text:style-name="T1">«Реабилитированные»</text:span>, посвященное <text:s/>Дню памяти жертв политических репрессий</text:p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A1" office:value-type="string">
            <text:p text:style-name="P7">Грязнова <text:soft-page-break/>Е.А.</text:p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3.36</text:p>
            <text:p text:style-name="P7"/>
          </table:table-cell>
          <table:table-cell table:style-name="Таблица1.A1" office:value-type="string">
            <text:p text:style-name="P6">Торжественные мероприятия, посвященные Дню неизвестного солдата:</text:p>
            <text:p text:style-name="P6">- возложение цветов к <text:span text:style-name="T1">Мемориальному комплексу, посвященному боевым и трудовым подвигам жителей <text:s/>Ленинского района в годы ВОВ 1941-1945 гг.</text:span>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7">Пашкова Г.И.</text:p>
            <text:p text:style-name="P7">Кабанова К.М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.37</text:p>
            <text:p text:style-name="P7"/>
          </table:table-cell>
          <table:table-cell table:style-name="Таблица1.A1" office:value-type="string">
            <text:p text:style-name="P6">Посещение на дому и поздравление участников Битвы под Москвой; возложение цветов к <text:span text:style-name="T1">Мемориальному комплексу, посвященному </text:span><text:span text:style-name="T1">боевым и трудовым подвигам жителей </text:span><text:span text:style-name="T1">Ленинского района в годы ВОВ 1941-1945 гг.</text:span>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7">Пашкова Г.И. Кабанова </text:p>
          </table:table-cell>
        </table:table-row>
        <table:table-row table:style-name="Таблица1.1">
          <table:table-cell table:style-name="Таблица1.A6" office:value-type="string">
            <text:p text:style-name="P7">3.38</text:p>
            <text:p text:style-name="P7"/>
          </table:table-cell>
          <table:table-cell table:style-name="Таблица1.A6" office:value-type="string">
            <text:p text:style-name="P6">Провести торжественное мероприятие, посвященное Дню Героев Отечества (в ДК им. 1Мая, или на базе одной из школ), с приглашением ветеранов, награжденных орденами, и учащихся учебных заведений</text:p>
          </table:table-cell>
          <table:table-cell table:style-name="Таблица1.A6" office:value-type="string">
            <text:p text:style-name="P7">декабрь</text:p>
          </table:table-cell>
          <table:table-cell table:style-name="Таблица1.A6" office:value-type="string">
            <text:p text:style-name="P7">Пашкова Г.И.</text:p>
            <text:p text:style-name="P7">Лялюшкина Н.П.</text:p>
          </table:table-cell>
        </table:table-row>
        <table:table-row table:style-name="Таблица1.1">
          <table:table-cell table:style-name="Таблица1.A1" office:value-type="string">
            <text:p text:style-name="P7">3.39</text:p>
            <text:p text:style-name="P7"/>
            <text:p text:style-name="P7"/>
          </table:table-cell>
          <table:table-cell table:style-name="Таблица1.A1" office:value-type="string">
            <text:p text:style-name="P6">Посещение на дому малоподвижных и одиноких ветеранов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Шахматова Р.И.</text:p>
            <text:p text:style-name="P7">члены социально – бытовой комиссии</text:p>
          </table:table-cell>
        </table:table-row>
        <table:table-row table:style-name="Таблица1.1">
          <table:table-cell table:style-name="Таблица1.A1" office:value-type="string">
            <text:p text:style-name="P7">3.40</text:p>
            <text:p text:style-name="P7"/>
          </table:table-cell>
          <table:table-cell table:style-name="Таблица1.A1" office:value-type="string">
            <text:p text:style-name="P6">Подготовка и проведение физкультурно – оздоровительных мероприятий:</text:p>
            <text:p text:style-name="P6">- соревнование по настольному теннису в рамках Спартакиады,</text:p>
            <text:p text:style-name="P6">- турнир по биллиарду, посвященный Дню защитника Отечества (мужчины),</text:p>
            <text:p text:style-name="P6">- спортивный праздник, посвященный закрытию спортивно – оздоровительного сезона,</text:p>
            <text:p text:style-name="P6">- турнир по дартсу, посвященный Международному <text:s/>женскому Дню 8 марта,</text:p>
            <text:p text:style-name="P6">- соревнования по мультиспорту в рамках Спартакиады,</text:p>
            <text:p text:style-name="P6">- соревнования по стрельбе, посвященного Дню Победы в рамках Спартакиа</text:p>
            <text:p text:style-name="P6">- спортивный праздник, посвященный открытию спортивно – оздоровительного летнего <text:s/>сезона,</text:p>
            <text:p text:style-name="P6">- соревнования по шашкам (парк «Технический»),</text:p>
            <text:list xml:id="list4997488180831465658" text:style-name="L5">
              <text:list-item>
                <text:p text:style-name="P30">турнир по шахматам и шашкам в рамках Спартакиады</text:p>
              </text:list-item>
              <text:list-item>
                <text:p text:style-name="P30">участие в проведении праздника «День физкультурника»,</text:p>
              </text:list-item>
            </text:list>
            <text:list xml:id="list2030148478804436367" text:style-name="L6">
              <text:list-item>
                <text:p text:style-name="P31">спортивный праздник, посвященный закрытию летнего спортивного сезона</text:p>
              </text:list-item>
            </text:list>
            <text:p text:style-name="P6"><text:s text:c="6"/>- участие команды района в Спартакиаде <text:s/><text:soft-page-break/>ветеранов спорта Красноярского края</text:p>
            <text:list xml:id="list3233330540780225571" text:style-name="L7">
              <text:list-item>
                <text:p text:style-name="P32">соревнования по городкам в рамках Спартакиады,</text:p>
              </text:list-item>
              <text:list-item>
                <text:p text:style-name="P32">подготовка и проведение физкультурно — оздоровительного мероприятия, посвященного открытию зимнего спортивного сезона</text:p>
              </text:list-item>
            </text:list>
            <text:p text:style-name="P6">- посещение групп «Здоровье», тренажерных залов, плавательных бассейнов,</text:p>
            <text:p text:style-name="P6">- принимать участие во всех спортивных мероприятиях города</text:p>
          </table:table-cell>
          <table:table-cell table:style-name="Таблица1.A1" office:value-type="string">
            <text:p text:style-name="P7"/>
            <text:p text:style-name="P7"/>
            <text:p text:style-name="P7">январь</text:p>
            <text:p text:style-name="P7"/>
            <text:p text:style-name="P7">февраль</text:p>
            <text:p text:style-name="P7"/>
            <text:p text:style-name="P7">март</text:p>
            <text:p text:style-name="P7"/>
            <text:p text:style-name="P7"/>
            <text:p text:style-name="P7">март</text:p>
            <text:p text:style-name="P7"/>
            <text:p text:style-name="P7">апрель</text:p>
            <text:p text:style-name="P7"/>
            <text:p text:style-name="P7">май</text:p>
            <text:p text:style-name="P7"/>
            <text:p text:style-name="P7">июнь</text:p>
            <text:p text:style-name="P7">июнь</text:p>
            <text:p text:style-name="P7"/>
            <text:p text:style-name="P7">август</text:p>
            <text:p text:style-name="P7"/>
            <text:p text:style-name="P7">август</text:p>
            <text:p text:style-name="P7"/>
            <text:p text:style-name="P7">сентябрь</text:p>
            <text:p text:style-name="P7"/>
            <text:p text:style-name="P7"><text:soft-page-break/>август</text:p>
            <text:p text:style-name="P7"/>
            <text:p text:style-name="P7">ноябрь</text:p>
            <text:p text:style-name="P7"/>
            <text:p text:style-name="P7"/>
            <text:p text:style-name="P7"/>
            <text:p text:style-name="P7">декабрь</text:p>
            <text:p text:style-name="P7">в течение года</text:p>
            <text:p text:style-name="P7">в течение года</text:p>
          </table:table-cell>
          <table:table-cell table:style-name="Таблица1.A1" office:value-type="string">
            <text:p text:style-name="P7"/>
            <text:p text:style-name="P7">Шинкарев А.П.</text:p>
            <text:p text:style-name="P7">Клявина Р.М.</text:p>
            <text:p text:style-name="P7">Рюмкина В.И.</text:p>
            <text:p text:style-name="P7">Набоков В.А.</text:p>
            <text:p text:style-name="P7">Москалева Г.А.</text:p>
          </table:table-cell>
        </table:table-row>
        <table:table-row table:style-name="Таблица1.1">
          <table:table-cell table:style-name="Таблица1.A1" office:value-type="string">
            <text:p text:style-name="P7">3.41</text:p>
            <text:p text:style-name="P7"/>
          </table:table-cell>
          <table:table-cell table:style-name="Таблица1.A1" office:value-type="string">
            <text:p text:style-name="P6">Принять участие в мероприятиях, посвященных встрече Нового, 2019 года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A1" office:value-type="string">
            <text:p text:style-name="P7">Пашкова Г.И. Кузьменок А.П. Гусинцева Л.В.</text:p>
            <text:p text:style-name="P7">председатели первичных В/О</text:p>
          </table:table-cell>
        </table:table-row>
        <table:table-row table:style-name="Таблица1.1">
          <table:table-cell table:style-name="Таблица1.A1" office:value-type="string">
            <text:p text:style-name="P7">3.42</text:p>
            <text:p text:style-name="P7"/>
          </table:table-cell>
          <table:table-cell table:style-name="Таблица1.A1" office:value-type="string">
            <text:p text:style-name="P6">Учеба ветеранского актива по графику орг. комиссии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3.43</text:p>
            <text:p text:style-name="P7"/>
            <text:p text:style-name="P7"/>
          </table:table-cell>
          <table:table-cell table:style-name="Таблица1.A1" office:value-type="string">
            <text:p text:style-name="P6">Обмен опытом работы первичных В/О по плану орг. комиссии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Кузьменок А.П.</text:p>
          </table:table-cell>
        </table:table-row>
        <table:table-row table:style-name="Таблица1.1">
          <table:table-cell table:style-name="Таблица1.A1" office:value-type="string">
            <text:p text:style-name="P7">3.44</text:p>
            <text:p text:style-name="P7"/>
          </table:table-cell>
          <table:table-cell table:style-name="Таблица1.A1" office:value-type="string">
            <text:p text:style-name="P6">Продолжить работу тематических клубов: «Театрал», «Шахматно – шашечный», «Путь к долголетию»,»Любители тенниса», «Учитель», «Музыкальный салон», «Зимняя вишня», «С песней по жизни», «Рукодельница», «Узник», «Любители кино», «Урожайная грядка», «Фемида», «Ретро – клуб», «Активное долголетие», «Поэтический салон», <text:s/>по отдельным планам</text:p>
            <text:p text:style-name="P6">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Руководители клубов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20"/>
      <text:p text:style-name="P20"/>
      <text:p text:style-name="P18">Председатель Президиума Совета ветеранов</text:p>
      <text:p text:style-name="P18">Войны и труда <text:s text:c="74"/>Г.И. Пашкова</text:p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5"><text:soft-page-break/><text:s text:c="2"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31cm" fo:margin-bottom="2.63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л</meta:initial-creator>
    <meta:editing-cycles>49</meta:editing-cycles>
    <meta:print-date>2017-12-21T09:58:03.77</meta:print-date>
    <meta:creation-date>2016-12-21T10:36:00</meta:creation-date>
    <dc:date>2018-01-16T10:39:22.86</dc:date>
    <meta:editing-duration>PT13H6M22S</meta:editing-duration>
    <meta:generator>OpenOffice/4.1.2$Win32 OpenOffice.org_project/412m3$Build-9782</meta:generator>
    <meta:document-statistic meta:table-count="1" meta:image-count="0" meta:object-count="0" meta:page-count="10" meta:paragraph-count="397" meta:word-count="1819" meta:character-count="13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