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25cm" fo:margin-right="0.25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748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.748cm" style:auto-text-indent="false"/>
    </style:style>
    <style:style style:name="P11" style:family="paragraph" style:parent-style-name="Standard">
      <style:paragraph-properties fo:margin-left="0cm" fo:margin-right="0.499cm" fo:text-align="justify" style:justify-single-word="false" fo:text-indent="0.748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0.751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748cm" fo:margin-right="0cm" fo:text-align="justify" style:justify-single-word="false" fo:text-indent="0.748cm" style:auto-text-indent="false">
        <style:tab-stops/>
      </style:paragraph-properties>
    </style:style>
    <style:style style:name="P14" style:family="paragraph" style:parent-style-name="Standard">
      <style:paragraph-properties fo:margin-left="0.748cm" fo:margin-right="0cm" fo:text-align="start" style:justify-single-word="false" fo:text-indent="0.748cm" style:auto-text-indent="false">
        <style:tab-stops/>
      </style:paragraph-properties>
    </style:style>
    <style:style style:name="P15" style:family="paragraph" style:parent-style-name="Standard" style:master-page-name="MP0">
      <style:paragraph-properties fo:margin-left="-0.25cm" fo:margin-right="0.25cm" fo:text-align="justify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/><text:tab/><text:tab/><text:tab/><text:tab/><text:tab/><text:tab/><text:tab/><text:span text:style-name="Основной_20_шрифт_20_абзаца"><text:span text:style-name="T1">О Т Ч Ё Т</text:span></text:span></text:p>
      <text:p text:style-name="P2">о работе местной общественной организации ветеранов-пенсионеров войны, труда, вооружённых сил и правоохранительных органов Ленинского района г. Красноярска за <text:tab/><text:tab/><text:tab/><text:tab/><text:tab/><text:tab/><text:tab/><text:tab/>2017год.</text:p>
      <text:p text:style-name="P3">Деятельность районного Совета ветеранов была направлена на реализацию распоряжения правительства РФ от 05.02 2016года за №164-р «Стратегия действий в интересах граждан старшего поколения в Российской Федерации <text:s/>до 2025года»,</text:p>
      <text:p text:style-name="P4"><text:span text:style-name="Основной_20_шрифт_20_абзаца"><text:span text:style-name="T2"><text:s/>государственной прогр</text:span></text:span><text:span text:style-name="Основной_20_шрифт_20_абзаца"><text:span text:style-name="T2">аммы: « Патриотическое воспитание граждан РФ на 2016-2020г.г.», <text:s text:c="2"/>муниципальной программы «Социальная поддержка населения г. Красноярска на 2016год и плановый период 2017- 2018годы</text:span></text:span><text:span text:style-name="Основной_20_шрифт_20_абзаца"><text:span text:style-name="T3">.</text:span></text:span><text:span text:style-name="Основной_20_шрифт_20_абзаца"><text:span text:style-name="T3"><text:tab/></text:span></text:span></text:p>
      <text:p text:style-name="P5"><text:tab/>Совет ветеранов работал под руководством краевого <text:s/>и городского Советов ветеранов, при поддержке администрации Ленинского района. Совету ветеранов созданы все условия для плодотворной работы. Приобретена оргтехника, решаются вопросы оплаты помещения, телефонов, коммунальных услуг. Совет ветеранов строит работу в тесном взаимодействии с отделами администрации района, управлением социальной защиты населения, пенсионным фондом, центром социального обслуживания населения.</text:p>
      <text:p text:style-name="P7">Руководствуясь Уставом районной ветеранской организации, Совет ветеранов, президиум, и постоянные комиссии целенаправленно работали по <text:s/>повышению роли первичных ветеранских организаций в защите прав и интересов различных категорий <text:s/>пенсионеров, по оказанию адресной помощи одиноким и малообеспеченным ветеранам, по вовлечению пенсионеров в ветеранское движение.</text:p>
      <text:p text:style-name="P5"><text:tab/><text:tab/>Все <text:s/>мероприятия, <text:s/>проведённые Советом ветеранов в 2017 году, были посвящены 75-летия образования Ленинского района и 35-летию районной ветеранской организации.</text:p>
      <text:p text:style-name="P5"><text:tab/>Совет ветеранов, президиум и постоянные комиссии работали по плану. Все мероприятия, запланированные в 2017году – выполнены. Проведено 3 заседания Совета и 13 заседаний президиума районного Совета.</text:p>
      <text:p text:style-name="P7"><text:tab/>Совет стремился повысить роль и поднять активность первичных ветеранских организаций, так как они являются основой ветеранского движения. <text:s/>Первичная организация лучше знает нужды, заботы и потребности людей пожилого возраста, имеет возможность дойти до каждого ветерана, вовремя прийти на помощь, найти пути привлечения его к общественно - полезной деятельности, активному образу жизни.</text:p>
      <text:p text:style-name="P5"><text:tab/>В прошлом году на заседании Президиума <text:s/>районного Совета ветеранов заслушана и одобрена работа первичных ветеранских <text:s/>организаций: « Бирюса»- председатель – Разгоняева Валентина Васильевна,</text:p>
      <text:p text:style-name="P5">«Красноярский хлеб»- председатель Костина Клавдия Павловна,</text:p>
      <text:p text:style-name="P5"><text:soft-page-break/>«Х/к Енисей»- Кузьменок Александра Петровна,</text:p>
      <text:p text:style-name="P5">«Гимназия №7» -председатель Харина Людмила Семёновна,</text:p>
      <text:p text:style-name="P5">«Синтетического каучуча» - председатель Сизихина Валентина Алексеевна,</text:p>
      <text:p text:style-name="P5">«Ивушка»-Радикевич Валентина Владимировна,</text:p>
      <text:p text:style-name="P5">«Реабилитированные» - председатель Грязнова Екатерина Адольфовна.</text:p>
      <text:p text:style-name="P5"><text:tab/>В отчётном периоде в честь юбилея районной ветеранской организации проведён конкурс на лучшую ветеранскую организацию по 3 категориям ветеранских организаций. По группе ветеранских организаций при промышленных предприятиях 1 место заняла ветеранская организация ОАО «Красцветмет»- председатель Калинина Любовь Михайловна. По группе ветеранских организаций по профессиональному <text:s/>признаку лучшей признана ветеранская организация отделов полиции №4,8 –председатель Тальянова Светлана Романовна. По группе ветеранских организаций « по месту жительства»- 1 место завоевала ветеранская организация <text:s/>«Черёмушки», председатель – Куква Галина Максимовна.</text:p>
      <text:p text:style-name="P7">Ветеранские организации ОАО «Красцветмет» и «ОП №4,8» участвовали в краевом конкурсе на лучшую ветеранскую организацию под названием: »Каждому пожилому человеку - заботу и внимание». Из 40 ветеранских организаций, участвовавших в конкурсе, наши ветеранские организации заняли призовые места (3,5).</text:p>
      <text:p text:style-name="P7">Коротко остановлюсь на работе победителей. Ветеранская организация «Красцветмет» в 2017 году отметила 25 летний юбилей, насчитывает в своих рядах 1400 человек и ежегодно прирастает новыми членами, в 2017году вступили в организацию 50 <text:s/>чел. Все пенсионеры распределены по 56 участкам, их возглавляют старосты, это позволяет дойти до каждого ветерана. Совместно с социально-бытовой комиссией 200 <text:s/>тяжелобольных ветеранов посетили на дому, вручили продуктовые наборы. Ветеранам оказывают помощь в лечении, приобретении лекарств, оздоровлении: 52 человека ежегодно получают путёвки в санатории. Ветеранская организация имеет хорошую материальную поддержку <text:s/>предприятия, тесно взаимодействует <text:s/>с <text:s/>УСЗН, ЦСО, коллективом ЦКИ, на базе которого проходят многие мероприятия на очень высоком организационном, профессиональном и культурном уровне.</text:p>
      <text:p text:style-name="P7">Ветеранская организация уделяет большое внимание патриотическому воспитанию молодёжи, свою работу строит в тесном взаимодействии с молодёжью «Красцветмет», гимназией №7.</text:p>
      <text:p text:style-name="P8"><text:span text:style-name="Основной_20_шрифт_20_абзаца"><text:span text:style-name="T2">Жизнь ветеранов наполнена культурными, спортивными, познавательными мероприятиями: 1682 ветерана посетили спектакли и концерты, 70_ участвовали в спортивных меропри</text:span></text:span><text:span text:style-name="Основной_20_шрифт_20_абзаца"><text:span text:style-name="T2">ятиях, 348---</text:span></text:span><text:span text:style-name="Основной_20_шрифт_20_абзаца"><text:span text:style-name="T2">съездили на экскурсии. Ежемесячно ветераны имеют <text:s/>возможность прослушать интересные лекции на различные темы.</text:span></text:span></text:p>
      <text:p text:style-name="P7"><text:s text:c="2"/>Ветеранскую организацию «ОП №4,8» отличает разнообразная работа по патриотическому воспитанию молодёжи, к которой привлекаются не только участники и ветераны ВОВ, но и ветераны, выполнявшие интернациональный долг и, награждённые орденами и медалями. Широко <text:soft-page-break/>в этом плане используется музей, созданный по инициативе ветеранов и их руками, здесь проходят уроки мужества, экскурсии, выставки. Подготовлены и используются <text:s/>в музейной работе фильмы о 4 сотрудниках, погибших при исполнении служебных обязанностей. За 2017год музей посетили 415человек,это учащиеся школ, <text:s/>студенты, ветераны. </text:p>
      <text:p text:style-name="P7"><text:s/>В течение 5 лет проводится спортивный турнир – «Спорт 3 поколений, имени <text:s/>участника ВОВ И.Ф.Абраменко», который лично участвует в его открытии. В турнире принимают участие ветераны, сотрудники <text:s/>ОП№ 4,8, курсанты Сибирского юридического института, учащиеся <text:s/>5--школ,( с каждым годом количество школ, участвующих в турнире, увеличивается) .</text:p>
      <text:p text:style-name="P7">Ветеранская организация на протяжении 10 лет шефствует над детьми и родителями центра социальной помощи семье и детям «Доверие». Детям и родителям оказывают помощь в приобретении одежды, канцелярских принадлежностей, поздравляют детей с праздниками, приглашают <text:s/>в <text:s/>ОП№4 на «День знаний», на Новогодний карнавальный праздник и другие торжественные мероприятия.</text:p>
      <text:p text:style-name="P5"><text:tab/>Ветеранская организация «Черёмушки» создана по месту жительства и объединяет ветеранов, проживающих в пос. Черёмушки. Не смотря на то, что ветеранская организация не имеет базового предприятия, она очень активна в работе, которую проводит в библиотеке им. Шевченко. Ветеранская организация старается активизировать всех ветеранов, чтоб никто не остался без внимания, не страдал от одиночества. С этой целью для ветеранов <text:s/>организованы интересные вечера: «Званый вечер», «Я люблю тебя мама», «Мы победили» и др. с приглашением учащихся шк.№88, детей детских садов»:№,№ 264, 272,307, солдат воинской части. Ветераны с интересом слушают лекции на различные темы, тепло принимают выступления вокальных коллективов <text:s/>ветеранских организаций района и своей родной «Гармонии». Члены ветеранской организации «Черёмушки» - активные участники всех районных и городских спортивных и культурных мероприятий и везде завоёвывают призовые места.</text:p>
      <text:p text:style-name="P7">Первичные ветеранские организации разные по составу и условиям работы. Некоторые организации получают моральную и материальную поддержку своих предприятий и организаций. Сложнее приходиться работать руководителям <text:s/>ветеранских организаций, чьи родные предприятия уже <text:s/>не существуют, таких организаций 24. Первичные ветеранские организации возглавляют неравнодушные руководители, которые, не смотря на все сложности, выполняют свои общественные поручения с большой ответственностью и желанием, используют разнообразные <text:s/>формы и методы работы, направленные на улучшение социального положения ветеранов, на поддержание активной жизненной позиции. Одиноким ветеранам и людям, попавшим в трудную жизненную ситуацию, оказывают посильную помощь, стремятся окружить заботой и вниманием каждого ветерана.</text:p>
      <text:p text:style-name="P5"><text:tab/>Заслуживает внимания и обобщения опыт работы <text:s/>председателей ветеранских организаций:</text:p>
      <text:p text:style-name="P5">«Городская больница№20» - председатель Пешкова Елена Герасимовна,</text:p>
      <text:p text:style-name="P5">«Доз-2» - председатель Рюмкина Валентина Иосифовна,</text:p>
      <text:p text:style-name="P5">«Малолетние узники» - председатель Гурина Антонина Павловна,</text:p>
      <text:p text:style-name="P5"><text:soft-page-break/>«Блокадник»- председатель Жукова Рашидя Ханяфиевна,</text:p>
      <text:p text:style-name="P5">«МСЧ-96»- председатель Солдатова Галина Семёновна,</text:p>
      <text:p text:style-name="P5">«Красмаш» -Шараварская Нина Ивановна, единственная из всех председателей , которая дважды в месяц проводит собрания со своими ветеранами в ДК им. 1Мая. Собрания всегда хорошо подготовлены: лекции, концерты, поздравления юбиляров интересны для ветеранов.</text:p>
      <text:p text:style-name="P7">Следует отметить сплочённость ветеранского актива. Председатели ветеранских организаций «Красмаш», «Бирюса», ОАО «Цветмет» предоставляют возможность присутствовать на своих собраниях ветеранам из малочисленных ветеранских организаций, таких, как «Надежда», «Красноярский хлеб», «Блокадник» и др.</text:p>
      <text:p text:style-name="P7">Более 20лет возглавляют ветеранские <text:s/>организации <text:s/>Санникова Т.Н., Гурина А.П., Шахматова Р.И., Кузьменок А.П. <text:s/>Набоков В.А. Большое <text:s/>спасибо всем председателям первичных ветеранских организаций за эту нелёгкую бескорыстную работу.</text:p>
      <text:p text:style-name="P7">При районном Совете ветеранов создано 8 постоянных комиссий, которые проводили работу по плану, утверждённому президиумом, заседания проходили ежемесячно.</text:p>
      <text:p text:style-name="P7">Одной из важнейших сторон деятельности районного Совета ветеранов является работа <text:s/>постоянной комиссии по патриотическому воспитанию молодёжи. В её составе 19 человек. Возглавляет комиссию с апреля 2017года Лялюшкина Наталья Петровна, её заместитель – Махов Евгений Максимович, секретарь - <text:s/>Чеснокова <text:s/>Людмила Ильинична.</text:p>
      <text:p text:style-name="P7">Патриотической комиссии удалось создать стройную систему постоянного шефства над молодёжными коллективами. Ни одна из 19 школ и некоторые детские дошкольные учреждения не остаются без регулярного внимания и воздействия ветеранов, за каждой школой закреплён член патриотической комиссии.</text:p>
      <text:p text:style-name="P7">В каждом образовательном учреждении разработаны планы работы по патриотическому <text:s/>воспитанию учащихся. Члены патриотической комиссии тесно сотрудничают с образовательными учреждениями по реализации этих планов.</text:p>
      <text:p text:style-name="P7"><text:s/>В районе действуют 16 музеев истории, трудовой и боевой славы. На базе музеев, библиотек проходят встречи, уроки мужества с привлечением <text:s/>участников ВОВ, ВВОВ, МУ, блокадников, ветеранов, выполнявших интернациональный долг. Наиболее активные участники встреч: Абраменко И.Ф., Михайлов Ф.И., Ходосевич Владимир Максимович, Мартынова Н.И., Климец А.В. Гурина А. П., <text:s/>Жукова Р.Т. и др.</text:p>
      <text:p text:style-name="P7">Хочется отметить наиболее значимые мероприятия.</text:p>
      <text:p text:style-name="P7">В январе в школах прошло много музейных уроков <text:s/>и классных часов о снятии блокады Ленинграда, члены патриотической комиссии были на них активными участниками. Ветеранов, переживших блокаду Ленинграда, тепло поздравили в библиотеке им. Пушкина. Для них читали стихи, звучали песни.</text:p>
      <text:p text:style-name="P7"><text:soft-page-break/>В феврале проведена районная акция» Афганистан-боль народная». Во всех школах, где установлены мемориальные доски в честь выпускников, выполнявших интернациональный долг <text:s/>в Афганистане, проведены митинги, уроки мужества с участием воинов-афганцев, администрации района , ветеранов.</text:p>
      <text:p text:style-name="P7">В апреле в актовом зале школы №64 <text:s/>прошло торжественное собрание, посвящённое Международному дню освобождения узников фашистских концлагерей. В зале собрались бывшие малолетние узники, руководители администрации района, члены патриотической комиссии, старшеклассники. Открыл торжественное собрание руководитель района А.А. Клименко. На мероприятии выступила председатель ветеранской организации «Малолетние узники»- Гурина А.П. ,учащиеся. Собрание закончилось дружеским общением с чаепитием в школьном музее.</text:p>
      <text:p text:style-name="P7">В преддверии праздника Победы патриотическая комиссия и ветеранские организации <text:s/>старались охватить вниманием всех УВОВ, ВВОВ, блокадников, малолетних узников, <text:s/>посещали <text:s/>на дому, организовывали их встречи с молодёжью. Многие организации и учебные заведения подключились к поздравлению ветеранов. Бойцы трудового отряда главы города вручили 11 подарков, студенты СИБУП посетили на дому 50 ветеранов с вручением открыток, подарков, сделанных своими руками , тепло за чашкой чая общались с ветеранами. Члены партии «Единая Россия» посетили на дому <text:s/>совместно с членами патриотической комиссии 50 участников <text:s/>и ветеранов ВОВ, вручили продуктовые наборы.</text:p>
      <text:p text:style-name="P7">Накануне празднования Дня Победы участники и ветераны ВОВ были приглашены на различные приёмы, которые проводили фонд «Доброта», Глава города Красноярска, руководитель Ленинского района. 10 ветеранов были приглашены в кафе «Сиреневый туман».</text:p>
      <text:p text:style-name="P7">В прошлом году произошло важное событие: по инициативе администрации района 4 мая был открыт памятник узникам фашистских концлагерей, более 150 ветеранов принимали участие в этом мероприятии.</text:p>
      <text:p text:style-name="P7">В мае на базе лицея №3 проведена встреча 3 поколений, посвящённая 75- летию Ленинского района на тему: «Мой вклад в развитие и процветание района». На встречу были приглашены ветераны, награждённые орденами за работу <text:s/>на промышленных предприятиях, заслуженные педагоги, ученики. Тепло, с интересом, за чашкой чая, <text:s/>дети слушали рассказы ветеранов, в ответ читали стихи. Перед собравшимися выступила зам. руководителя района А.А. Проничева.</text:p>
      <text:p text:style-name="P8"><text:span text:style-name="Основной_20_шрифт_20_абзаца"><text:span text:style-name="T2">22июня - День Памяти и Скорби. <text:s/>У Мемориального комплекса, посвящённого боевым и трудовым подвигам жителей Ленинского района в годы ВОВ, был проведён митинг, в котором участвовало более 200 ветеранов. 500 ветеранов, детей войны, были приглашены в ДК им. 1Мая на торжественное мероприятие.</text:span></text:span></text:p>
      <text:p text:style-name="P7">Возведение Мемориального комплекса в нашем районе позволило поднять на более высокий уровень патриотическую работу. От мемориального комплекса уезжают на соревнования ребята из отряда «Патриот», к памятникам возлагают цветы в День призывника будущие защитники Отечества. <text:s/>Поздравления ветеранов, участников Курской битвы, битвы под Москвой завершались возложением цветов к Мемориальному комплексу. Возлагали цветы к Мемориалу после проведения мероприятий в День Неизвестного солдата, в День Героев Отечества. К <text:soft-page-break/>Мемориальному комплексу часто приходят жители района, приезжают ветераны с экскурсиями <text:s/>из других районов.</text:p>
      <text:p text:style-name="P7">Большая роль в патриотическом воспитании <text:s/>молодёжи принадлежит комнате истории администрации района, пополнившейся в этом году новыми экспонатами. Учащиеся всех школ района побывали в музейной комнате, где их знакомила с заслуженными людьми района, его историей <text:s text:c="2"/>Абрамова Нелли Леонидовна, ею <text:s/>проведено 38 лекций с охватом 592 человек.</text:p>
      <text:p text:style-name="P7">Большое спасибо всем членам комиссии за работу , но особенно хочется отметить Кабанову Киру Михайловну и <text:s/>Чеснокову Людмилу Ильиничну.</text:p>
      <text:p text:style-name="P7"><text:s/>Трудно переоценить роль социально - бытовой комиссии в вопросах социальной поддержки ветеранов. <text:s/>Возглавляет комиссию Шахматова Раиса Ивановна, заместитель - Солодухина Л. Евгеньевна, секретарь - Прохорова Валентина Дмитриевна. В состав комиссии входят 13 человек. За каждым членом комиссии закреплены определённые обязанности. Уланова Галина Васильевна направляет поздравления с Днём рождения 120 активистам, каждому находит задушевное слово.</text:p>
      <text:p text:style-name="P7"><text:s/>Большую работу по взаимодействию с общественным движением «Народный контроль ЖКХ» проводит Путинцева <text:s/>Зоя Николаевна. Она постоянно консультирует наших ветеранов по вопросам ЖКХ. В наших планах создать постоянную комиссию в этом направлении работы.</text:p>
      <text:p text:style-name="P7"><text:s/>Члены комиссии уделяют большое внимание обследованию жилищно-бытовых условий ветеранов, оказанию им помощи в решении материальных и бытовых вопросов. 4931 пенсионер получают пенсию ниже прожиточного минимума. <text:s/>1388 ветеранов -пенсионеров обратились в УСЗН за оказанием материальной помощи, которая им была оказана на 4 миллиона сто сорок шесть тысяч <text:s/>рублей. Особое внимание уделялось одиноко проживающим ветеранам. 99 одиноко проживающих ветеранов и 11 супружеских пар обслуживаются на дому ЦСО населения, всего <text:s/>2017году <text:s/>обслуживалось на дому 1157человек.</text:p>
      <text:p text:style-name="P9"><text:tab/>Установлена связь с парикмахерской «Каприз», расположенной в микрорайоне <text:s/>Черёмушки, где ветераны получают услуги по льготным тарифам.</text:p>
      <text:p text:style-name="P9">Юридические консультации для ветеранов в помещении Совета ветеранов проводит юрист- Дробышевский <text:s/>Андрей Сергеевич</text:p>
      <text:p text:style-name="P9">Члены комиссии принимали активное участие в проведении праздников: «Дары природы», « День пожилого человека». На оказание материальной помощи и подарки ветеранам базовыми предприятиями было потрачено более 1 миллиона рублей. Наибольшую материальную поддержку получают ветераны предприятий <text:s/>«Цветмет», «Красмаш», «Бирюса», «СК» и др.</text:p>
      <text:p text:style-name="P9"><text:s/>Оформлена подписка на газету «Городские новости» для 310 ветеранов- активистов.</text:p>
      <text:p text:style-name="P9">Все члены комиссии относятся к своим обязанностям добросовестно, ответственно, большое всем спасибо.</text:p>
      <text:p text:style-name="P9">Успешно <text:s/>в отчётном периоде работала <text:s/>просветительская комиссия, возглавляет её Быльцова Валентина Константиновна. <text:s/></text:p>
      <text:p text:style-name="P9"><text:soft-page-break/>Организовано и проведено 19 интересных лекций по следующим темам: медицинские-7, международные отношения -2, культура и краеведение -8, мировые религии -2, с охватом <text:s/>2170 человек. <text:s/>6 лекций <text:s/>были организованы в ДК им.1Мая,10 - в <text:s/>ЦКИ, 3- <text:s/>в библиотеках, районном совете ветеранов . Половина лекций прочитана на безвозмездной основе.</text:p>
      <text:p text:style-name="P9"><text:s/>Комиссия приняла активное участие в комплектование групп – слушателей в университет» Активное долголетие». 24 наших ветерана посещают 4 факультета, <text:s text:c="2"/>больше всего <text:s/>«студентов» в ветеранских организациях «Красмаш» и «Бирюса».</text:p>
      <text:p text:style-name="P9">Большую работу по организации досуга ветеранов, привлечению их на культурные мероприятия проводит культурно-массовая комиссия, которой руководит 25 лет Гусинцева Лилия Владимировна, её заместители - Михайлова Людмила Владимировна и Савченко Антонина Григорьевна, секретарь Грязнова Екатерина Адольфовна. В составе комиссии 11 человек. Для приобретения <text:s/>билетов польготной цене за каждым театром закреплён член комиссии. <text:s/>Более 8 тысяч ветеранов посетили театры и концертные площадки города. Только ветеранская организация «Образование» приобрела 1326 билетов. Любят посещать театры и концерты ветераны в/о «Красмаш», «Цветмет», »СК» и «Химволокно» и др.</text:p>
      <text:p text:style-name="P9"><text:s/>Во Дворце культуры им. 1Мая проведено несколько конкурсов, посвящённых юбилею района и ветеранской организации, это <text:s/>конкурс среди мужчин - «Бравые парни», конкурс среди женщин-«Танцующая планета», конкурс <text:s/>стихов и частушек -«С любовью к району».</text:p>
      <text:p text:style-name="P9">Ветераны приняли участие в нескольких выставках прикладного искусства: в апреле участвовали в выставке «Первоцвет», организованной заповедником «Столбы» и подарили заповеднику 12 прекрасных работ. В сентябре-октябре участвовали в городских выставках в выставочном центре «Сибирь» и выставочном центре на Металлургов 13. В ноябре организовали фотовыставку и выставку прикладного искусства в ЦКИ на юбилее районной ветеранской организации.</text:p>
      <text:p text:style-name="P9">Ежегодно проходит смотр художественной самодеятельности среди ветеранских организаций, праздники в <text:s/>честь Дня защитника Отечества, Международного женского дня. В течении года <text:s/>работал ретро – клуб: танцы под духовой оркестр в ДК «им. 1Мая».</text:p>
      <text:p text:style-name="P9">Культурно-массовая комиссия, ветеранские организации тесно взаимодействуют с библиотеками, на базе которых проходят интересные мероприятия, приуроченные к памятным датам, работают ветеранские клубы по интересам, такие как «Исток», «Фемида», «Учитель» и др.</text:p>
      <text:p text:style-name="P9"><text:s/>В пяти ветеранских организациях <text:s/>(«Красмаш», « Красцветмет», «Бирюса», <text:s/>«ОП №4,8», « Черёмушки» ) созданы вокальные ансамбли, которые выступают с концертами в ДК им.1Мая, ЦКИ, в краеведческом музее на музыкальном салоне, библиотеках района, ЦСО населения, стационарах дневного пребывания, на собраниях ветеранских организаций, выезжают на гастроли по районам края. Самая активная вокальная группа «Гармония», за год выступили с 33 концертами.</text:p>
      <text:p text:style-name="P9">Ветераны активно посещают к/т «Мечта», «ЦКИ», «Дом кино», где по определённым дням бесплатно демонстрировались полюбившиеся ветеранам фильмы прошлых лет.</text:p>
      <text:p text:style-name="P9"><text:soft-page-break/>Наши ветераны любят посещать с экскурсиями музеи города и края. В <text:s/>прошедшем году неоднократно побывали в музее им. В. Сурикова, им.Г.Юдина, им.В.Астафьева, в выставочных залах. Посещали музей мёда, музей космонавтики, музей геологии. Не обошли вниманием и открытые площадки «Роев ручей», «Столбы», « Бобровый лог». Полюбились ветеранам 1 и 2х дневные поездки в г. Енисейск, Сухобузимо, Минусинск, на озёра Шарыповского района, Ергаки,Сосновоборск , Железногорск, Дивногорск и др. Побывали с экскурсией на ТЭЦ-1, три группы посетили пароход «Святитель Николай», совершили прогулочную экскурсию по «Енисею». Охват экскурсиями составил 1608 человек, и в этом большая заслуга Михайловой Л.В. Всего же культурными и экскурсионными мероприятиями охвачено более 14 тысяч ветеранов, большое <text:s/>спасибо всем членам комиссии.</text:p>
      <text:p text:style-name="P9">Большую работу по привитию ветеранам здорового образа жизни, вовлечению их в спортивные мероприятия проводит физкультурно-спортивная комиссия, которую много лет возглавляла Сизихина Валентина Алексеевна. <text:s text:c="2"/>С сентября 2017 года Валентина Алексеевна передала руководство Шинкарёву Анатолию Павловичу, более молодому ветерану, <text:s/>который много знает о спорте и интересуется всеми спортивными достижениями. <text:s text:c="2"/>Его заместитель - Клявина Раиса Михайловна, секретарь - Рюмкина Валентина Иосифовна. <text:s/></text:p>
      <text:p text:style-name="P9">Совместно с администрацией района было организовано и проведено много спортивных мероприятий в парке «Технический», посвященных юбилею района.</text:p>
      <text:p text:style-name="P9"><text:s/>Это открытие и закрытие зимнего и летнего сезонов, соревнования по лыжам, городкам, дартсу, пулевой стрельбе. В этих мероприятиях участвовало более <text:s/>600 человек.</text:p>
      <text:p text:style-name="P9">В рамках спартакиады в спортивном комплексе «Спутник» проведены районные соревнования среди ветеранов по теннису, бильярду, дартсу, <text:s/>мульти спорту, пулевой стрельбе, шахматам, городошному спорту. В них приняли участие 347 человек. На всех районных соревнованиях победители награждаются дипломами , медалями, призами.</text:p>
      <text:p text:style-name="P9"><text:s/>Наши ветераны <text:s/>участвовали в лыжных соревнованиях –«Лыжня России», в оздовительной зарядке в парке « им 1Мая», <text:s/>во всех городских соревнованиях, занимали призовые места. <text:s/></text:p>
      <text:p text:style-name="P9">В районе работает 8 групп здоровья с охватом более 400 человек. По много лет ведут группы здоровья члены комиссии; Дулепова <text:s/>Антонина Ивановна, Окладникова <text:s/>Галина Ивановна, Кравчук Наталья Валентиновна. Они очень добросовестно и ответственно, учитывая возрастные особенности, проводят занятия. В отчётном периоде начала работать ещё одна группа «Здоровья» в спортивном комплексе <text:s/>«Спутник», <text:s/>организовала её и проводит с нами занятия <text:s/>депутат городского Совета депутатов Курамшина Елена Вячеславовна. <text:s/></text:p>
      <text:p text:style-name="P9">С 2016года <text:s text:c="2"/>работает секция любителей тенниса на базе детского клуба «Подвиг» в пос. Энергетики, руководит ею Рюмкина Валентина Иосифовна.</text:p>
      <text:p text:style-name="P10"><text:span text:style-name="Основной_20_шрифт_20_абзаца"><text:span text:style-name="T2"><text:s/>При содействии руководителя района А. А. Клименко в <text:s/>2016 году была организована группа ветеранов из 16 человек для бесплатного <text:s/>посещения <text:s/>дворца водного <text:s/>спорта СИБГАУ, и ещё одна группа из 10 человек была создана в спорткомплексе «Здоровый мир», обе они успешно <text:s/>действуют, активисты ветеранского движения с удовольствием посещают бассейны.</text:span></text:span></text:p>
      <text:p text:style-name="P9"><text:soft-page-break/>Спортивная комиссия принимала участие в конкурсе социальных проектов ГУСЗН г. Красноярска. Был разработан проект «Чтобы тело и душа были молоды», который был одобрен и на реализацию проекта выделено 42 тысячи рублей. В рамках реализации проекта было задействовано более 600 человек, проведено много спортивных мероприятий, приобретён спортинвентарь, организована экскурсия «По объектам ХХ1Х зимней Универсиады».</text:p>
      <text:p text:style-name="P9">Важным направлением в работе Совета ветеранов является медицинское обслуживание ветеранов. Возглавляет медицинскую комиссию Ряскова Елена Сергеевна, её заместитель - Гурина Антонина Павловна, секретарь - Каминская Алла Константиновна. В составе комиссии 15человек. Все они закреплены за поликлиниками, стационарами, стоматологией, аптеками.</text:p>
      <text:p text:style-name="P9"><text:s/>Члены медицинской комиссии в течение года неоднократно посещали медицинские учреждения и аптеки для уточнения информации о проблемах в получении медицинской помощи и льготного обеспечения лекарственными средствами ветеранов и пенсионеров района. Медицинской комиссией был подготовлен и рассмотрен на заседании Совета ветеранов района вопрос «О медицинском обслуживании и лекарственном обеспечении ветеранов-пенсионеров». Было отмечено, что ветераны, получающие медицинские препараты по льготам, жалуются на ограниченный список лекарственных препаратов. В поликлиниках отсутствуют геронтологические кабинеты, где могли бы получать необходимую помощь ветераны и пенсионеры. Поликлиниками в недостаточной мере оказывается паллиативная помощь лежачим и маломобильным больным. Недостаточная укомплектованность поликлиник врачами, загруженность врачей на приёмах <text:s/>вызывает нарекания на работу врачей со стороны ветеранов. Информация о выявленных недостатках дважды в год направляется в краевой Совет ветеранов для обобщения и информирования Министерства здравоохранения края. <text:s/></text:p>
      <text:p text:style-name="P5"><text:s/>Члены медицинской комиссии входят в состав общественных Советов поликлиник и добиваются устранения выявленных недостатков.</text:p>
      <text:p text:style-name="P9"><text:s/>Социальная группа медицинской комиссии совместно с социально-бытовой комиссией посещали на дому малоподвижных ветеранов, выясняли результаты медицинской помощи. Члены комиссии Баракова Серафима Вас.и Гурина А.П. прочитали3 лекции <text:s/>на медицинские <text:s/>темы. <text:s/></text:p>
      <text:p text:style-name="P9"><text:s/>Наши ветераны проходят бесплатное обследование в кардиологическом центре городской клинической больницы №20. За что большое спасибо <text:s/>главному врачу больницы, депутату Законодательного собрания края Фокину Владимиру Александровичу.</text:p>
      <text:p text:style-name="P9">Дважды в прошлом году специалисты Аудионики поверяли бесплатно слух и консультировали ветеранов в помещении Совета ветеранов.</text:p>
      <text:p text:style-name="P10"><text:span text:style-name="Основной_20_шрифт_20_абзаца"><text:span text:style-name="T2">Большая роль в деятельности районного Совета ветеранов принадлежит организационно-методической комиссии. В её составе 16 человек. <text:s/>Продолжительное время её возглавляет Кузьменок А.П. Её заместители - Коломажина Людмила Семёновна, Моисеенко Людмила Митрофановна. Секретари - <text:s/>Куликова Анна Андреевна, Чунина Нина Ниловна. За каждым членом комиссии закреплено кураторство над <text:s/>первичными ветеранскими организациями. <text:s/>Проведено 3 занятия <text:s/>по ведению делопроизводства с вновь избранными <text:s/>председателями и заместителями <text:s/>председателей первичных ветеранских организаций <text:s/>и секретарями постоянных комиссий. </text:span></text:span></text:p>
      <text:p text:style-name="P9"><text:soft-page-break/>В составе районного Совета ветеранов 59 первичных ветеранских организацийс численностью 19371человек. Из них:</text:p>
      <text:p text:style-name="P9">-при трудовых коллективах- 22,</text:p>
      <text:p text:style-name="P9">-по месту жительства -9,</text:p>
      <text:p text:style-name="P9">- по профессиональному признаку -23,</text:p>
      <text:p text:style-name="P11">-прочие-5</text:p>
      <text:p text:style-name="P9">В отчётном периоде вновь созданы 4 ветеранские организации: «Булгаковец»-председатель Филонова Ирина Ивановна, <text:s/>«ЦСО»- председатель Коломажина <text:s/>Людмила Семёновна, МСЧ-5-Неволина Антонина Павловна, сму-6- председатель Голота Вера Кузьмовна.</text:p>
      <text:p text:style-name="P9">Членов Совета значится - 48, членов президиума-14, активистов-71, клубов по интересам 17.</text:p>
      <text:p text:style-name="P9">За прошедший юбилейный год, за добросовестный труд и личный вклад в развитие ветеранского движения были награждены 140 активистов ветеранского движения, из них: председателей первичных ветеранских организаций - 46человек, активистов первичных ветеранских организаций-16 человек.</text:p>
      <text:p text:style-name="P5">Благодарственным письмом Законодательного Собрания Красноярского края награждены <text:s text:c="3"/>-5чел.</text:p>
      <text:p text:style-name="P5">Почётной грамотой городского Совета депутатов<text:tab/><text:tab/><text:tab/><text:tab/> <text:s text:c="7"/>-5чел.</text:p>
      <text:p text:style-name="P5">Благодарственным Письмом городского Совета депутатов<text:tab/><text:tab/><text:tab/> <text:s text:c="7"/>-14чел.</text:p>
      <text:p text:style-name="P5">Почётной грамотой Главы города<text:tab/>Красноярска<text:tab/><text:tab/><text:tab/><text:tab/><text:tab/> <text:s text:c="8"/>-2чел.</text:p>
      <text:p text:style-name="P5">Благодарственным Письмом Главы города<text:tab/><text:tab/><text:tab/><text:tab/><text:tab/> <text:s text:c="7"/>-2чел.</text:p>
      <text:p text:style-name="P5">Почётной грамотой руководителя Ленинского района<text:tab/><text:tab/><text:tab/><text:tab/> <text:s text:c="7"/>-4чел.</text:p>
      <text:p text:style-name="P12">Благодарственным письмом руководителя Ленинского района<text:tab/><text:tab/> <text:s text:c="7"/>-14чел.</text:p>
      <text:p text:style-name="P12">Юбилейным знаком « За вклад в социально- экономическое развитие</text:p>
      <text:p text:style-name="P12">Ленинского района г. Красноярска и в связи с 75-летием со дня его образования <text:s text:c="3"/>-12чел.<text:tab/><text:tab/><text:tab/><text:tab/><text:tab/> <text:s text:c="2"/><text:tab/><text:tab/><text:tab/><text:tab/><text:tab/> <text:s text:c="4"/></text:p>
      <text:p text:style-name="P12">Медалями «За заслуги в ветеранском движении» Краевого Совета ветеранов» <text:s text:c="7"/>- 5чел.,</text:p>
      <text:p text:style-name="P12">Почётной грамотой <text:s/>и Благодарственным письмом Краевого Совета ветеранов<text:tab/>6чел.<text:tab/><text:tab/><text:tab/> Благодарственным Письмом Городского Совета ветеранов<text:tab/><text:tab/><text:tab/><text:tab/>10чел.,</text:p>
      <text:p text:style-name="P12">Благодарственным Письмом УСЗН Ленинского района<text:tab/><text:tab/><text:tab/><text:tab/><text:tab/>13чел.,</text:p>
      <text:p text:style-name="P12">Благодарственным письмом ПФ РФ по Ленинскому району<text:tab/><text:tab/><text:tab/><text:tab/>-8чел.</text:p>
      <text:p text:style-name="P12">Благодарственным Письмом Совета ветеранов <text:tab/>Ленинского района<text:tab/><text:tab/><text:tab/>-25чел.</text:p>
      <text:p text:style-name="P9"><text:soft-page-break/>О деятельности первичных ветеранских организаций, активистах и мероприятиях <text:s/>районного Совета ветеранов опубликовано 21 замека в средствах массовой информации, 12 - в малотиражках, 9 -на телевидении. Ведущая роль в этой работе принадлежит Толстиковой Марии Васильевне.</text:p>
      <text:p text:style-name="P10"><text:span text:style-name="Основной_20_шрифт_20_абзаца"><text:span text:style-name="T2">В мае прошлого года был создан сайт городского совета ветеранов, и с этого времени о всех значимых мероприятиях, проводимых Советом ветеранов, направляем информацию с фотографиями на сайт. Ответственная за это направление работы Коломажина Людмила Семёновна.</text:span></text:span></text:p>
      <text:p text:style-name="P13"><text:span text:style-name="Основной_20_шрифт_20_абзаца"><text:span text:style-name="T2">Члены комисс</text:span></text:span><text:span text:style-name="Основной_20_шрифт_20_абзаца"><text:span text:style-name="T2">ии принимали активное участие в</text:span></text:span><text:span text:style-name="Основной_20_шрифт_20_абзаца"><text:span text:style-name="T2"> районных, городских и краевых мероприятиях. Ветераны участвовали в Первомайской де</text:span></text:span><text:span text:style-name="Основной_20_шрифт_20_абзаца"><text:span text:style-name="T2">монстрации</text:span></text:span><text:span text:style-name="Основной_20_шрифт_20_абзаца"><text:span text:style-name="T2">,</text:span></text:span><text:span text:style-name="Основной_20_шрифт_20_абзаца"><text:span text:style-name="T2"> поддерживали жителей <text:s text:c="3"/>Крыма, проявляли солидарность и соболезнование жителям Санкт-Петербурга, участвовали в субботнике, высаживали </text:span></text:span><text:span text:style-name="Основной_20_шрифт_20_абзаца"><text:span text:style-name="T2">кустарники <text:s/>у Мемориального комплекса и</text:span></text:span><text:span text:style-name="Основной_20_шрифт_20_абзаца"><text:span text:style-name="T2"> </text:span></text:span><text:span text:style-name="Основной_20_шрифт_20_абзаца"><text:span text:style-name="T2"><text:s/>на Алле Ветеранов и</text:span></text:span><text:span text:style-name="Основной_20_шрифт_20_абзаца"><text:span text:style-name="T4"> <text:s/>ухаживали за ними в течение</text:span></text:span><text:span text:style-name="Основной_20_шрифт_20_абзаца"><text:span text:style-name="T4"> лета.</text:span></text:span></text:p>
      <text:p text:style-name="P14"><text:span text:style-name="Основной_20_шрифт_20_абзаца"><text:span text:style-name="T4">В своей работе районный Совет </text:span></text:span><text:span text:style-name="Основной_20_шрифт_20_абзаца"><text:span text:style-name="T2">ветеранов <text:s/>получает постоянную поддержку и <text:s/>помощь со стороны администрации района ,депутатского корпуса. Выражаем благодарность депутату городского Совета депутатов Курамшиной Елене Вячеславовне . <text:s text:c="7"/>А дминистрация района <text:s/>организовывает для ветеранов замечательные праздники с приглашением именитых артистов: это Новый год, День защитников Отечества, 8 Марта, День Победы, День памяти и скорби, День пожилого человека. А как торжественно и празднично было организовано для нас мероприятие в ЦКИ , посвящённое 35-летию ветеранской организации. Мы к юбилею получили подарки: жалюзи на окна в помещении Совета, плазменный телевизор. Большое спасибо руководителю района Клименко Александру Александровичу, заместителю руководителя Проничевой Анне Алексеевне, специалистам <text:s/>социального отдела администрации района.</text:span></text:span></text:p>
      <text:p text:style-name="P9">Невозможно представить работу Совета ветеранов <text:s/>без взаимодействия с <text:s/>Управлением образования, УСЗН, ПФ, ЦСО населения. Мы совместно проводим многие мероприятия, поздравляем юбиляров и долгожителей. <text:s/>Специалисты постоянно информируют ветеранов об изменениях в законодательстве, оказывают техническую поддержку, в работе с ветеранами всегда вежливы и корректны. <text:s/>Благодарим руководителя УЗСН Догадаеву О.Н., начальника ПФ РФ по Ленинскому району Л.М.Вашкевич, директора ЦСО населения Ильичёву Н.В. за понимание и помощь в работе, за поддержку и содействие в работе своим первичным ветеранским организациям.</text:p>
      <text:p text:style-name="P9">Несмотря на некоторые положительные моменты, <text:s/>в работе районного Совета ветеранов остаётся много проблем: незначительный рост ветеранских организаций, совсем малый приток молодых пенсионеров, отсутствует кадровый резерв. 24 ветеранские организации не имеют материальной и моральной поддержки из-за отсутствия базовых предприятий. Решить <text:s/>положительно этот вопрос можно закрепив за каждой «первичкой» индивидуального спонсора.</text:p>
      <text:p text:style-name="P9">Районному Совету ветеранов необходимо:</text:p>
      <text:p text:style-name="P9">Продолжить работу по тесному сотрудничеству с органами исполнительной власти, УСЗН. ПФ РФ, ЦСО населения по решению бытовых проблем ветеранов, обратив особое внимание на <text:s/>одиноко проживающих и малообеспеченных пенсионеров.</text:p>
      <text:p text:style-name="P9"><text:soft-page-break/>Шире практиковать совместные мероприятия с молодёжью в целях передачи ей боевых, трудовых и культурных традиций, формирования активной гражданской позиции.</text:p>
      <text:p text:style-name="P9">Продолжить активную работу по проверке состояния медицинского обслуживания ветеранов в медицинских учреждениях района, содействовать выделению путёвок в санатории <text:s/>и профилактории.</text:p>
      <text:p text:style-name="P9">Шире привлекать ветеранов к участию в культурно-массовых и спортивных мероприятиях, выставках, клубах по интересам.</text:p>
      <text:p text:style-name="P9">Активнее проводить пропаганду здорового образа жизни, добиваться увеличения групп здоровья.</text:p>
      <text:p text:style-name="P9">Всемерно поддерживать и развивать активность первичных ветеранских организаций, обобщать и распространять положительный опыт работы, шире практиковать выездные заседания районного Совета <text:s/>непосредственно в первичные ветеранские организации.</text:p>
      <text:p text:style-name="P9"/>
      <text:p text:style-name="P9"><text:s/>Председатель <text:s text:c="2"/>Совета ветеранов <text:s text:c="2"/><text:tab/><text:tab/><text:tab/><text:tab/> <text:s/>Пашкова Г.И.</text:p>
      <text:p text:style-name="P9">Ленинского района г. Красноярска</text:p>
      <text:p text:style-name="P9"/>
      <text:p text:style-name="P5"><text:tab/></text:p>
      <text:p text:style-name="P5"><text:tab/></text:p>
      <text:p text:style-name="P5"><text:tab/></text:p>
      <text:p text:style-name="P5"/>
      <text:p text:style-name="P5"><text:tab/><text:tab/><text:tab/><text:tab/>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24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Гаина Ивановна</meta:initial-creator>
    <meta:creation-date>2017-01-11T12:29:00Z</meta:creation-date>
    <dc:date>2018-01-18T17:20:31.39</dc:date>
    <meta:print-date>2017-01-17T15:01:00Z</meta:print-date>
    <meta:editing-cycles>8</meta:editing-cycles>
    <meta:editing-duration>PT4H28M5S</meta:editing-duration>
    <meta:document-statistic meta:table-count="0" meta:image-count="0" meta:object-count="0" meta:page-count="12" meta:paragraph-count="128" meta:word-count="3880" meta:character-count="31612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