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639cm" fo:margin-left="1.055cm" fo:margin-top="0cm" fo:margin-bottom="0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9.153cm"/>
    </style:style>
    <style:style style:name="Таблица1.C" style:family="table-column">
      <style:table-column-properties style:column-width="2.231cm"/>
    </style:style>
    <style:style style:name="Таблица1.D" style:family="table-column">
      <style:table-column-properties style:column-width="3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4cm" fo:margin-right="0cm" fo:text-indent="0cm" style:auto-text-indent="false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.244cm" fo:margin-right="0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List_20_Paragraph" style:list-style-name="WWNum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УТВЕРЖДЕНО:</text:span></text:p>
      <text:p text:style-name="P2"/>
      <text:p text:style-name="P1"><text:s text:c="2"/>На заседании Совета</text:p>
      <text:p text:style-name="P3"><text:s text:c="103"/>ветеранов</text:p>
      <text:p text:style-name="P3"><text:s text:c="116"/>« 26 » <text:s/>01 <text:s text:c="8"/>2017 г.</text:p>
      <text:p text:style-name="P3"><text:s text:c="112"/>Протокол № 1</text:p>
      <text:p text:style-name="P3"><text:s text:c="106"/><text:bookmark text:name="_GoBack"/><text:s/></text:p>
      <text:p text:style-name="P3"><text:s text:c="4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ПЛАН</text:span></text:p>
      <text:p text:style-name="P3"><text:span text:style-name="T2">РАБОТЫ СОВЕТА ВЕТЕРАНОВ ВОЙНЫ И ТРУДА</text:span></text:p>
      <text:p text:style-name="P3"><text:span text:style-name="T2">ЛЕНИНСКОГО РАЙОНА <text:s/>на <text:s/>2017 год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3"><text:span text:style-name="T4">2017 год</text:span></text:p>
      <text:p text:style-name="P3"><text:span text:style-name="T4">Г. Красноярск</text:span></text:p>
      <text:p text:style-name="P8"/>
      <text:p text:style-name="P8"><text:soft-page-break/></text:p>
      <text:p text:style-name="P1"><text:span text:style-name="T4">1</text:span></text:p>
      <text:p text:style-name="P3"><text:span text:style-name="T4">ОСНОВНЫЕ НАПРАВЛЕНИЯ ДЕЯТЕЛЬНОСТИ:</text:span></text:p>
      <text:p text:style-name="P8"/>
      <text:p text:style-name="P10"><text:span text:style-name="T3"><text:tab/>-работа по реализации Постановления Администрации г. Красноярска от 11.11.2015 г. за № 706 в деле выполнения муниципальной программы: «Социальная поддержка населения г. Красноярска на 2016 год и плановый период 2017 – 2018г.г.» и государственной программы «Патриотическое воспитание граждан РФ <text:s text:c="34"/>на 2016 – 2020г.г.»:</text:span></text:p>
      <text:p text:style-name="P10"><text:span text:style-name="T3"><text:tab/>- организация деятельности районного Совета ветеранов по улучшению социального положения ветеранов, защите их законных прав <text:s/>и интересов, содействие в оказании адресной помощи одиноким и малообеспеченным ветеранам;</text:span></text:p>
      <text:p text:style-name="P10"><text:span text:style-name="T3"><text:tab/>-представление интересов ветеранов в администрации района, УСЗН, ПФ, ЦСО населения в целях улучшения социально – экономического положения людей старшего поколения;</text:span></text:p>
      <text:p text:style-name="P10"><text:span text:style-name="T3"><text:tab/>- принятие мер по улучшению обслуживания ветеранов услугами ЖКХ ;</text:span></text:p>
      <text:p text:style-name="P10"><text:span text:style-name="T3"><text:tab/>- продолжение работы по привлечению ветеранов (пенсионеров) к участию в патриотическом воспитании молодежи, передаче лучших традиций в труде и служении Отечеству;</text:span></text:p>
      <text:p text:style-name="P10"><text:span text:style-name="T3"><text:tab/>- продолжение <text:s/>контроля <text:s/>за медицинским обслуживанием ветеранов в лечебных учреждениях района, за <text:s/>проведением своевременной и качественной диспансеризации, за своевременным обеспечением льготными лекарственными препаратами;</text:span></text:p>
      <text:p text:style-name="P10"><text:span text:style-name="T3"><text:tab/>- проведение работы по поддержанию активной жизненной позиции ветеранов:</text:span></text:p>
      <text:p text:style-name="P11"><text:span text:style-name="T3">- принятие мер к активизации групп «Здоровье», содействие в организации новых <text:s/>групп;</text:span></text:p>
      <text:p text:style-name="P10"><text:span text:style-name="T3"><text:tab/>- организация совместно с отделами по спорту и по делам молодежи спортивных <text:s text:c="2"/>соревнований среди ветеранов в районе и участие в городских спортивных соревнованиях;</text:span></text:p>
      <text:p text:style-name="P10"><text:span text:style-name="T3"><text:tab/>- проведение совместно с учреждениями культуры района тематических вечеров для ветеранов, смотров художественной самодеятельности, выставок прикладного искусства, фотовыставок, продолжение работы клубов по интересам, организация коллективных выходов ветеранов в театры, на концерты;</text:span></text:p>
      <text:p text:style-name="P10"><text:span text:style-name="T3"><text:tab/>- оказание содействия <text:s/>в организации для ветеранов экскурсий по историческим и культурным местам г. Красноярска и Красноярского края</text:span></text:p>
      <text:p text:style-name="P10"><text:span text:style-name="T3"><text:tab/>- совершенствование форм и методов работы районного Совета ветеранов по развитию ветеранского движения, вовлечению в ветеранские организации новых членов;</text:span></text:p>
      <text:p text:style-name="P13"><text:span text:style-name="T3">- активизация работы по созданию первичных ветеранских организаций по <text:s text:c="2"/>профессиональному признаку и по месту жительства;</text:span></text:p>
      <text:p text:style-name="P13"><text:span text:style-name="T3"><text:tab/>- продолжение публикаций материалов в газете «Городские новости» на страничке «Старшее поколение» и других газетах о работе первичных ветеранских организаций и активистах районного Совета, освещение работы районного Совета ветеранов на сайте городского Совета ветеранов;</text:span></text:p>
      <text:p text:style-name="P13"><text:span text:style-name="T3">- продолжение работы по социальным проектам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6"><text:span text:style-name="T3">2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3">№</text:span></text:p>
            <text:p text:style-name="P3"><text:span text:style-name="T3">п/п</text:span></text:p>
          </table:table-cell>
          <table:table-cell table:style-name="Таблица1.A1" office:value-type="string">
            <text:p text:style-name="P3"><text:span text:style-name="T3">Мероприятия</text:span></text:p>
          </table:table-cell>
          <table:table-cell table:style-name="Таблица1.A1" office:value-type="string">
            <text:p text:style-name="P3"><text:span text:style-name="T3">Дата проведе-</text:span></text:p>
            <text:p text:style-name="P3"><text:span text:style-name="T3">ния</text:span></text:p>
            <text:p text:style-name="P6"/>
          </table:table-cell>
          <table:table-cell table:style-name="Таблица1.A1" office:value-type="string">
            <text:p text:style-name="P3"><text:span text:style-name="T3">Ответственные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6908390258244137693" text:style-name="WWNum2">
              <text:list-item>
                <text:p text:style-name="P18"><text:span text:style-name="T4">Заседания районного Совета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.1</text:span></text:p>
          </table:table-cell>
          <table:table-cell table:style-name="Таблица1.A1" office:value-type="string">
            <text:p text:style-name="Standard"><text:span text:style-name="T3">Отчет о работе районного Совета ветеранов за 2016 год</text:span></text:p>
          </table:table-cell>
          <table:table-cell table:style-name="Таблица1.A1" office:value-type="string">
            <text:p text:style-name="P3"><text:span text:style-name="T3">январь,</text:span></text:p>
            <text:p text:style-name="P6"/>
          </table:table-cell>
          <table:table-cell table:style-name="Таблица1.A1" office:value-type="string">
            <text:p text:style-name="P3"><text:span text:style-name="T3">Пашкова Г.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.2</text:span></text:p>
          </table:table-cell>
          <table:table-cell table:style-name="Таблица1.A1" office:value-type="string">
            <text:p text:style-name="Standard"><text:span text:style-name="T3">Об участии первичных ветеранских организаций в подготовке и проведении мероприятий по празднованию </text:span><text:span text:style-name="T4">75-летия района</text:span><text:span text:style-name="T3"> </text:span><text:span text:style-name="T4">и 35-летия районного Совета ветеранов</text:span></text:p>
          </table:table-cell>
          <table:table-cell table:style-name="Таблица1.A1" office:value-type="string">
            <text:p text:style-name="P3"><text:span text:style-name="T3">апрел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зьменок А.П.</text:span></text:p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.3</text:span></text:p>
          </table:table-cell>
          <table:table-cell table:style-name="Таблица1.A1" office:value-type="string">
            <text:p text:style-name="Standard"><text:span text:style-name="T3">О работе медицинской комиссии по улучшению медицинского обслуживания и лекарственного обеспечения ветеранов - пенсионеров</text:span></text:p>
          </table:table-cell>
          <table:table-cell table:style-name="Таблица1.A1" office:value-type="string">
            <text:p text:style-name="P3"><text:span text:style-name="T3">октябр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РясковаЕ.С. 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36628102" text:continue-numbering="true" text:style-name="WWNum2">
              <text:list-item>
                <text:p text:style-name="P18"><text:span text:style-name="T4">Заседания Президиума районного Совета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2.1</text:span></text:p>
          </table:table-cell>
          <table:table-cell table:style-name="Таблица1.A1" office:value-type="string">
            <text:p text:style-name="Standard"><text:span text:style-name="T3">1.Итоги проведения мероприятий, посвященных встрече 2017 года</text:span></text:p>
          </table:table-cell>
          <table:table-cell table:style-name="Таблица1.A1" office:value-type="string">
            <text:p text:style-name="P3"><text:span text:style-name="T3">январ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2</text:span></text:p>
          </table:table-cell>
          <table:table-cell table:style-name="Таблица1.A1" office:value-type="string">
            <text:p text:style-name="Standard"><text:span text:style-name="T3">1.О порядке предоставления ветеранам льгот по оплате жилищно – коммунальных услуг и капитального ремонта многоквартирных домов</text:span></text:p>
            <text:p text:style-name="P5"/>
            <text:p text:style-name="Standard"><text:span text:style-name="T3">2.О подготовке и проведении </text:span><text:span text:style-name="T4">«Дня Защитника Отечества» </text:span><text:span text:style-name="T3">и</text:span><text:span text:style-name="T4"> «Международного женского Дня 8 Марта»</text:span></text:p>
          </table:table-cell>
          <table:table-cell table:style-name="Таблица1.A1" office:value-type="string">
            <text:p text:style-name="P3"><text:span text:style-name="T3">февраль</text:span></text:p>
          </table:table-cell>
          <table:table-cell table:style-name="Таблица1.A1" office:value-type="string">
            <text:p text:style-name="P3"><text:span text:style-name="T3">Кузьменок А.П.</text:span></text:p>
            <text:p text:style-name="P3"><text:span text:style-name="T3">Путинцева З.Н.</text:span></text:p>
            <text:p text:style-name="P3"><text:span text:style-name="T3">Кабанова К.М.</text:span></text:p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3</text:span></text:p>
          </table:table-cell>
          <table:table-cell table:style-name="Таблица1.A1" office:value-type="string">
            <text:p text:style-name="Standard"><text:span text:style-name="T3">1.О работе </text:span><text:span text:style-name="T4">первичной В/О</text:span><text:span text:style-name="T3"> </text:span><text:span text:style-name="T4">«БИРЮСА»</text:span></text:p>
            <text:p text:style-name="P5"/>
            <text:p text:style-name="Standard"><text:span text:style-name="T3">2.О проведении мероприятий, посвященных празднованию </text:span><text:span text:style-name="T4">«Международного женского <text:s/>Дня 8 Марта»</text:span></text:p>
          </table:table-cell>
          <table:table-cell table:style-name="Таблица1.A1" office:value-type="string">
            <text:p text:style-name="P3"><text:span text:style-name="T3">март</text:span></text:p>
          </table:table-cell>
          <table:table-cell table:style-name="Таблица1.A1" office:value-type="string">
            <text:p text:style-name="P3"><text:span text:style-name="T3">Разгоняева В.В.</text:span></text:p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4.</text:span></text:p>
          </table:table-cell>
          <table:table-cell table:style-name="Таблица1.A1" office:value-type="string">
            <text:p text:style-name="Standard"><text:span text:style-name="T3">1.О работе </text:span><text:span text:style-name="T4">первичной В/О</text:span><text:span text:style-name="T3"> </text:span><text:span text:style-name="T4">«Красноярский хлеб»</text:span></text:p>
            <text:p text:style-name="P5"/>
            <text:p text:style-name="Standard"><text:span text:style-name="T3">2. О подготовке к </text:span><text:span text:style-name="T4">празднованию Дня Победы в ВОВ 1941-1945 г.г.</text:span></text:p>
          </table:table-cell>
          <table:table-cell table:style-name="Таблица1.A1" office:value-type="string">
            <text:p text:style-name="P3"><text:span text:style-name="T3">апрель</text:span></text:p>
          </table:table-cell>
          <table:table-cell table:style-name="Таблица1.A1" office:value-type="string">
            <text:p text:style-name="P3"><text:span text:style-name="T3">Костина К.П.</text:span></text:p>
            <text:p text:style-name="P6"/>
            <text:p text:style-name="P3"><text:span text:style-name="T3">Пашкова Г.И.</text:span></text:p>
            <text:p text:style-name="P6"/>
            <text:p text:style-name="P3"><text:span text:style-name="T3">Кабанова К.М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5</text:span></text:p>
          </table:table-cell>
          <table:table-cell table:style-name="Таблица1.A1" office:value-type="string">
            <text:p text:style-name="Standard"><text:span text:style-name="T3">1.О работе </text:span><text:span text:style-name="T4">первичной В/О х/к «ЕНИСЕЙ»</text:span></text:p>
            <text:p text:style-name="P7"/>
            <text:p text:style-name="Standard"><text:span text:style-name="T3">2. О проведении мероприятий, посвященных празднованию </text:span><text:span text:style-name="T4">Дня Победы в ВОВ 1941-1945 г.г.</text:span></text:p>
          </table:table-cell>
          <table:table-cell table:style-name="Таблица1.A1" office:value-type="string">
            <text:p text:style-name="P3"><text:span text:style-name="T3">май</text:span></text:p>
          </table:table-cell>
          <table:table-cell table:style-name="Таблица1.A1" office:value-type="string">
            <text:p text:style-name="P3"><text:span text:style-name="T3">Кузьменок А.П.</text:span></text:p>
            <text:p text:style-name="P3"><text:span text:style-name="T3">Пашкова Г.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6</text:span></text:p>
          </table:table-cell>
          <table:table-cell table:style-name="Таблица1.A1" office:value-type="string">
            <text:p text:style-name="Standard"><text:span text:style-name="T3">1. О работе </text:span><text:span text:style-name="T4">первичной В/О «Гимназия №7»</text:span></text:p>
            <text:p text:style-name="P7"/>
            <text:p text:style-name="Standard"><text:span text:style-name="T3">2.О </text:span><text:span text:style-name="T4">подготовке к Дню Памяти и Скорби</text:span></text:p>
            <text:p text:style-name="P5"/>
            <text:p text:style-name="Standard"><text:span text:style-name="T3">3. О подготовке к </text:span><text:span text:style-name="T4">проведению Дня «Дары природы»</text:span></text:p>
          </table:table-cell>
          <table:table-cell table:style-name="Таблица1.A1" office:value-type="string">
            <text:p text:style-name="P3"><text:span text:style-name="T3">июнь</text:span></text:p>
          </table:table-cell>
          <table:table-cell table:style-name="Таблица1.A1" office:value-type="string">
            <text:p text:style-name="P3"><text:span text:style-name="T3">Харина Л.С</text:span></text:p>
            <text:p text:style-name="P6"/>
            <text:p text:style-name="P3"><text:span text:style-name="T3">Пашкова Г.И.</text:span></text:p>
            <text:p text:style-name="P3"><text:span text:style-name="T3">Кабанова К.М.</text:span></text:p>
            <text:p text:style-name="P3"><text:span text:style-name="T3">Кузьменок А.П.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7</text:span></text:p>
          </table:table-cell>
          <table:table-cell table:style-name="Таблица1.A1" office:value-type="string">
            <text:p text:style-name="Standard"><text:span text:style-name="T3">1. О работе</text:span><text:span text:style-name="T4"> первичной В/О «СК»</text:span></text:p>
            <text:p text:style-name="P7"><text:soft-page-break/></text:p>
            <text:p text:style-name="Standard"><text:span text:style-name="T3">2 О подготовке к </text:span><text:span text:style-name="T4">празднованию 75-летнего Юбилея Ленинского района</text:span></text:p>
          </table:table-cell>
          <table:table-cell table:style-name="Таблица1.A1" office:value-type="string">
            <text:p text:style-name="P3"><text:span text:style-name="T3">август</text:span></text:p>
          </table:table-cell>
          <table:table-cell table:style-name="Таблица1.A1" office:value-type="string">
            <text:p text:style-name="P3"><text:span text:style-name="T3">Сизихина В.А.</text:span></text:p>
            <text:p text:style-name="P6"><text:soft-page-break/></text:p>
            <text:p text:style-name="P3"><text:span text:style-name="T3">Пашкова Г.И.</text:span></text:p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8</text:span></text:p>
          </table:table-cell>
          <table:table-cell table:style-name="Таблица1.A1" office:value-type="string">
            <text:p text:style-name="Standard"><text:span text:style-name="T3">1.О подготовке мероприятий к </text:span><text:span text:style-name="T4">празднованию <text:s/>35-летия Ленинского районного Совета</text:span><text:span text:style-name="T3"> </text:span><text:span text:style-name="T4">ветеранов</text:span></text:p>
            <text:p text:style-name="Standard"><text:span text:style-name="T3">2. О подготовке мероприятий к </text:span><text:span text:style-name="T4">Дню пожилых людей</text:span></text:p>
          </table:table-cell>
          <table:table-cell table:style-name="Таблица1.A1" office:value-type="string">
            <text:p text:style-name="P3"><text:span text:style-name="T3">сентябр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зьменок А.П.</text:span></text:p>
            <text:p text:style-name="P3"><text:span text:style-name="T3">Шахматова Р.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.9</text:span></text:p>
          </table:table-cell>
          <table:table-cell table:style-name="Таблица1.A1" office:value-type="string">
            <text:p text:style-name="Standard"><text:span text:style-name="T3">1.О работе </text:span><text:span text:style-name="T4">первичной В/О «ИВУШКА»</text:span></text:p>
            <text:p text:style-name="P7"/>
            <text:p text:style-name="Standard"><text:span text:style-name="T3">2. О проведении конкурса среди первичных В/О на лучшую ветеранскую организацию</text:span></text:p>
          </table:table-cell>
          <table:table-cell table:style-name="Таблица1.A1" office:value-type="string">
            <text:p text:style-name="P3"><text:span text:style-name="T3">октябрь</text:span></text:p>
          </table:table-cell>
          <table:table-cell table:style-name="Таблица1.A1" office:value-type="string">
            <text:p text:style-name="P3"><text:span text:style-name="T3">Радикевич В.В.</text:span></text:p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10</text:span></text:p>
          </table:table-cell>
          <table:table-cell table:style-name="Таблица1.A1" office:value-type="string">
            <text:p text:style-name="Standard"><text:span text:style-name="T3">1. О работе </text:span><text:span text:style-name="T4">первичной В/О «Реабилитированные»</text:span></text:p>
            <text:p text:style-name="P7"/>
            <text:p text:style-name="Standard"><text:span text:style-name="T3">2. О подготовке мероприятий </text:span><text:span text:style-name="T4">к «Дню Матери» и «Дню инвалидов»</text:span></text:p>
          </table:table-cell>
          <table:table-cell table:style-name="Таблица1.A1" office:value-type="string">
            <text:p text:style-name="P3"><text:span text:style-name="T3">ноябрь</text:span></text:p>
          </table:table-cell>
          <table:table-cell table:style-name="Таблица1.A1" office:value-type="string">
            <text:p text:style-name="P3"><text:span text:style-name="T3">Грязнова Е.А.</text:span></text:p>
            <text:p text:style-name="P6"/>
            <text:p text:style-name="P3"><text:span text:style-name="T3">Шахматова Р.И.</text:span></text:p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.11</text:span></text:p>
          </table:table-cell>
          <table:table-cell table:style-name="Таблица1.A1" office:value-type="string">
            <text:p text:style-name="Standard"><text:span text:style-name="T3">1. Подготовка мероприятий, посвященных </text:span><text:span text:style-name="T4">встрече Нового, 2018 года</text:span></text:p>
          </table:table-cell>
          <table:table-cell table:style-name="Таблица1.A1" office:value-type="string">
            <text:p text:style-name="P3"><text:span text:style-name="T3">декабр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зьменок А.П.</text:span></text:p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36633434" text:continue-numbering="true" text:style-name="WWNum2">
              <text:list-item>
                <text:p text:style-name="P18"><text:span text:style-name="T4">Мероприятия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3.1</text:span></text:p>
          </table:table-cell>
          <table:table-cell table:style-name="Таблица1.A1" office:value-type="string">
            <text:p text:style-name="Standard"><text:span text:style-name="T3">Участие в подготовке и проведении мероприятий, посвященных полному освобождению г. Ленинграда от блокады в годы ВОВ 1941-1945 г.</text:span></text:p>
            <text:p text:style-name="Standard"><text:span text:style-name="T3">- возложение цветов к памятнику в пос. Березовка и на пр. Мира.</text:span></text:p>
            <text:p text:style-name="Standard"><text:span text:style-name="T3">- торжественное собрание всех блокадников </text:span></text:p>
          </table:table-cell>
          <table:table-cell table:style-name="Таблица1.A1" office:value-type="string">
            <text:p text:style-name="P3"><text:span text:style-name="T3">январ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Жукова Р.Т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</text:span></text:p>
          </table:table-cell>
          <table:table-cell table:style-name="Таблица1.A1" office:value-type="string">
            <text:p text:style-name="Standard"><text:span text:style-name="T3">Участие в проведении «Рождественских встреч»</text:span></text:p>
          </table:table-cell>
          <table:table-cell table:style-name="Таблица1.A1" office:value-type="string">
            <text:p text:style-name="P3"><text:span text:style-name="T3">январ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</text:span></text:p>
          </table:table-cell>
          <table:table-cell table:style-name="Таблица1.A1" office:value-type="string">
            <text:p text:style-name="Standard"><text:span text:style-name="T3">Конкурсная программа для ветеранов «А нука парни!», посвященную Дню Защитника Отечества</text:span></text:p>
          </table:table-cell>
          <table:table-cell table:style-name="Таблица1.A1" office:value-type="string">
            <text:p text:style-name="P3"><text:span text:style-name="T3">февраль</text:span></text:p>
          </table:table-cell>
          <table:table-cell table:style-name="Таблица1.A1" office:value-type="string">
            <text:p text:style-name="P3"><text:span text:style-name="T3">Кузьменок А.П.</text:span></text:p>
            <text:p text:style-name="P3"><text:span text:style-name="T3">Гусинцева Л.В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4</text:span></text:p>
          </table:table-cell>
          <table:table-cell table:style-name="Таблица1.A1" office:value-type="string">
            <text:p text:style-name="Standard"><text:span text:style-name="T3">Участие в возложении цветов у «Мемориала <text:s/>Победы» совместно с УВОВ</text:span></text:p>
          </table:table-cell>
          <table:table-cell table:style-name="Таблица1.A1" office:value-type="string">
            <text:p text:style-name="P3"><text:span text:style-name="T3">феврал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абанова К.М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5</text:span></text:p>
          </table:table-cell>
          <table:table-cell table:style-name="Таблица1.A1" office:value-type="string">
            <text:p text:style-name="Standard"><text:span text:style-name="T3">Участие в подготовке и проведении мероприятий, посвященных Международному женскому Дню <text:s/>8 Марта.</text:span></text:p>
          </table:table-cell>
          <table:table-cell table:style-name="Таблица1.A1" office:value-type="string">
            <text:p text:style-name="P3"><text:span text:style-name="T3">март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зьменок А.П.</text:span></text:p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6</text:span></text:p>
          </table:table-cell>
          <table:table-cell table:style-name="Таблица1.A1" office:value-type="string">
            <text:p text:style-name="Standard"><text:span text:style-name="T3">Подготовка и проведение конкурса среди ветеранов «Креативная <text:s/>бабушка!»</text:span></text:p>
          </table:table-cell>
          <table:table-cell table:style-name="Таблица1.A1" office:value-type="string">
            <text:p text:style-name="P3"><text:span text:style-name="T3">март</text:span></text:p>
          </table:table-cell>
          <table:table-cell table:style-name="Таблица1.A1" office:value-type="string">
            <text:p text:style-name="P3"><text:span text:style-name="T3">Кузьменок А.П.</text:span></text:p>
            <text:p text:style-name="P3"><text:span text:style-name="T3">Гусинцева Л.В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3">3.7.</text:span></text:p>
          </table:table-cell>
          <table:table-cell table:style-name="Таблица1.A1" office:value-type="string">
            <text:p text:style-name="Standard"><text:span text:style-name="T3">Конкурсная программа хоровых коллективов «Берег левый, берег правый!»</text:span></text:p>
          </table:table-cell>
          <table:table-cell table:style-name="Таблица1.A1" office:value-type="string">
            <text:p text:style-name="P3"><text:span text:style-name="T3">апрель</text:span></text:p>
          </table:table-cell>
          <table:table-cell table:style-name="Таблица1.A1" office:value-type="string"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8</text:span></text:p>
          </table:table-cell>
          <table:table-cell table:style-name="Таблица1.A1" office:value-type="string">
            <text:p text:style-name="Standard"><text:span text:style-name="T3">Конкурс стихов и частушек «С любовью к району!»</text:span></text:p>
          </table:table-cell>
          <table:table-cell table:style-name="Таблица1.A1" office:value-type="string">
            <text:p text:style-name="P3"><text:span text:style-name="T3">апрель</text:span></text:p>
          </table:table-cell>
          <table:table-cell table:style-name="Таблица1.A1" office:value-type="string">
            <text:p text:style-name="P3"><text:span text:style-name="T3">Гусинцева Л.В</text:span></text:p>
            <text:p text:style-name="P3"><text:span text:style-name="T3">Чубукина Т.Я.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9</text:span></text:p>
          </table:table-cell>
          <table:table-cell table:style-name="Таблица1.A1" office:value-type="string">
            <text:p text:style-name="Standard"><text:span text:style-name="T3">Мероприятия, посвященные «Международному Дню освобождения малолетних узников фашистских концлагерей»</text:span></text:p>
          </table:table-cell>
          <table:table-cell table:style-name="Таблица1.A1" office:value-type="string">
            <text:p text:style-name="P3"><text:span text:style-name="T3">апрел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Гурина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0</text:span></text:p>
          </table:table-cell>
          <table:table-cell table:style-name="Таблица1.A1" office:value-type="string">
            <text:p text:style-name="Standard"><text:span text:style-name="T3">Смотр-конкурс на лучшую ветеранскую организацию в честь 35-летия Совета ветеранов Ленинского района </text:span></text:p>
          </table:table-cell>
          <table:table-cell table:style-name="Таблица1.A1" office:value-type="string">
            <text:p text:style-name="P3"><text:span text:style-name="T3">апрель - октябр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1</text:span></text:p>
          </table:table-cell>
          <table:table-cell table:style-name="Таблица1.A1" office:value-type="string">
            <text:p text:style-name="Standard"><text:span text:style-name="T3">Шефство над « Аллеей ветеранов» в парке им. «1 Мая» </text:span></text:p>
          </table:table-cell>
          <table:table-cell table:style-name="Таблица1.A1" office:value-type="string">
            <text:p text:style-name="P3"><text:span text:style-name="T3">апрель - октябрь</text:span></text:p>
          </table:table-cell>
          <table:table-cell table:style-name="Таблица1.A1" office:value-type="string">
            <text:p text:style-name="P3"><text:span text:style-name="T3">Разгоняева В.В.</text:span></text:p>
            <text:p text:style-name="P3"><text:span text:style-name="T3">Шахматова Р.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2</text:span></text:p>
          </table:table-cell>
          <table:table-cell table:style-name="Таблица1.A1" office:value-type="string">
            <text:p text:style-name="Standard"><text:span text:style-name="T3">Встреча 3-х поколений жителей Ленинского района:</text:span></text:p>
            <text:p text:style-name="Standard"><text:span text:style-name="T3">а) ветеранов – орденоносцев и родившихся в 1942 году</text:span></text:p>
            <text:p text:style-name="Standard"><text:span text:style-name="T3">б)заслуженных работников предприятий района</text:span></text:p>
            <text:p text:style-name="Standard"><text:span text:style-name="T3">в) учащихся и студентов по теме: «Мой вклад в процветание района»</text:span></text:p>
          </table:table-cell>
          <table:table-cell table:style-name="Таблица1.A1" office:value-type="string">
            <text:p text:style-name="P3"><text:span text:style-name="T3">май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зьменок А.П.</text:span></text:p>
            <text:p text:style-name="P3"><text:span text:style-name="T3">Кабанова К.М.</text:span></text:p>
            <text:p text:style-name="P3"><text:span text:style-name="T3">Шевченко И.Н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3</text:span></text:p>
          </table:table-cell>
          <table:table-cell table:style-name="Таблица1.A1" office:value-type="string">
            <text:p text:style-name="Standard"><text:span text:style-name="T3">Торжественные и праздничные мероприятия, посвященные 72 годовщине Победы В ВОВ 1941-1945 г.</text:span></text:p>
          </table:table-cell>
          <table:table-cell table:style-name="Таблица1.A1" office:value-type="string">
            <text:p text:style-name="P3"><text:span text:style-name="T3">май</text:span></text:p>
          </table:table-cell>
          <table:table-cell table:style-name="Таблица1.A1" office:value-type="string">
            <text:p text:style-name="P3"><text:span text:style-name="T3">Пашкова Г.И. </text:span></text:p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4</text:span></text:p>
          </table:table-cell>
          <table:table-cell table:style-name="Таблица1.A1" office:value-type="string">
            <text:p text:style-name="Standard"><text:span text:style-name="T3">Выявление одиноко проживающих ветеранов с целью оказания им необходимой бытовой помощи</text:span></text:p>
          </table:table-cell>
          <table:table-cell table:style-name="Таблица1.A1" office:value-type="string"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3"><text:span text:style-name="T3">Шахматова Р.И.</text:span></text:p>
            <text:p text:style-name="P3"><text:span text:style-name="T3">члены социально -. бытовой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5</text:span></text:p>
          </table:table-cell>
          <table:table-cell table:style-name="Таблица1.A1" office:value-type="string">
            <text:p text:style-name="Standard"><text:span text:style-name="T3">Организация и проведение лекций для людей старшего поколения</text:span></text:p>
          </table:table-cell>
          <table:table-cell table:style-name="Таблица1.A1" office:value-type="string"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3"><text:span text:style-name="T3">Быльцова В.К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6</text:span></text:p>
          </table:table-cell>
          <table:table-cell table:style-name="Таблица1.A1" office:value-type="string">
            <text:p text:style-name="Standard"><text:span text:style-name="T3">Поздравление работников библиотек района с профессиональным праздником</text:span></text:p>
          </table:table-cell>
          <table:table-cell table:style-name="Таблица1.A1" office:value-type="string">
            <text:p text:style-name="P3"><text:span text:style-name="T3">май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7</text:span></text:p>
          </table:table-cell>
          <table:table-cell table:style-name="Таблица1.A1" office:value-type="string">
            <text:p text:style-name="Standard"><text:span text:style-name="T3">Подготовка мероприятий к проведению «Дня Памяти и Скорби» ;</text:span></text:p>
            <text:p text:style-name="Standard"><text:span text:style-name="T3">возложение цветов к памятнику «Солдатам, пропавшим без вести»</text:span></text:p>
          </table:table-cell>
          <table:table-cell table:style-name="Таблица1.A1" office:value-type="string">
            <text:p text:style-name="P3"><text:span text:style-name="T3">июнь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Кульга П.Д.</text:span></text:p>
            <text:p text:style-name="P3"><text:span text:style-name="T3">члены комиссии по патриотич.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8</text:span></text:p>
          </table:table-cell>
          <table:table-cell table:style-name="Таблица1.A1" office:value-type="string">
            <text:p text:style-name="Standard"><text:span text:style-name="T3">Поздравление первичной В/О «МЕДИК» с «Днем медицинского работника»</text:span></text:p>
          </table:table-cell>
          <table:table-cell table:style-name="Таблица1.A1" office:value-type="string">
            <text:p text:style-name="P3"><text:span text:style-name="T3">июнь</text:span></text:p>
          </table:table-cell>
          <table:table-cell table:style-name="Таблица1.A1" office:value-type="string">
            <text:p text:style-name="P3"><text:span text:style-name="T3">Пашкова Г.И. Волосович Г.Н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19</text:span></text:p>
          </table:table-cell>
          <table:table-cell table:style-name="Таблица1.A1" office:value-type="string">
            <text:p text:style-name="Standard"><text:span text:style-name="T3">Принять участие в выставке «Дары природы»</text:span></text:p>
          </table:table-cell>
          <table:table-cell table:style-name="Таблица1.A1" office:value-type="string">
            <text:p text:style-name="P3"><text:span text:style-name="T3">август</text:span></text:p>
          </table:table-cell>
          <table:table-cell table:style-name="Таблица1.A1" office:value-type="string">
            <text:p text:style-name="P3"><text:span text:style-name="T3">Пашкова Г.И. 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0</text:span></text:p>
          </table:table-cell>
          <table:table-cell table:style-name="Таблица1.A1" office:value-type="string">
            <text:p text:style-name="Standard"><text:span text:style-name="T3">Подготовка материалов для ходатайства на присвоение звания «Почетный ветеран Красноярской Краевой ветеранской организации»; на награждение <text:s/>ветеранов </text:span><text:soft-page-break/><text:span text:style-name="T3">«Благодарственным письмом», «Почетной грамотой» Главой города, Городским Советом депутатов, Городским Советом ветеранов, Администрацией района в связи с 35-летием Совета ветеранов Ленинского района</text:span></text:p>
          </table:table-cell>
          <table:table-cell table:style-name="Таблица1.A1" office:value-type="string">
            <text:p text:style-name="P3"><text:span text:style-name="T3">В течение года</text:span></text:p>
            <text:p text:style-name="P6"/>
            <text:p text:style-name="P6"/>
            <text:p text:style-name="P6"><text:soft-page-break/></text:p>
            <text:p text:style-name="P3"><text:span text:style-name="T3">август</text:span></text:p>
          </table:table-cell>
          <table:table-cell table:style-name="Таблица1.A1" office:value-type="string">
            <text:p text:style-name="P3"><text:span text:style-name="T3">Пашкова Г.И.</text:span></text:p>
            <text:p text:style-name="P3"><text:span text:style-name="T3">Председатели первичных В/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1</text:span></text:p>
          </table:table-cell>
          <table:table-cell table:style-name="Таблица1.A1" office:value-type="string">
            <text:p text:style-name="Standard"><text:span text:style-name="T3">Проведение танцевального конкурса среди ветеранских организаций «В ритме вальса»</text:span></text:p>
          </table:table-cell>
          <table:table-cell table:style-name="Таблица1.A1" office:value-type="string">
            <text:p text:style-name="P3"><text:span text:style-name="T3">август - сентябрь</text:span></text:p>
          </table:table-cell>
          <table:table-cell table:style-name="Таблица1.A1" office:value-type="string"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2</text:span></text:p>
          </table:table-cell>
          <table:table-cell table:style-name="Таблица1.A1" office:value-type="string">
            <text:p text:style-name="Standard"><text:span text:style-name="T3">Участие в торжественных мероприятиях, посвященных 75-летию Ленинского района</text:span></text:p>
          </table:table-cell>
          <table:table-cell table:style-name="Таблица1.A1" office:value-type="string">
            <text:p text:style-name="P3"><text:span text:style-name="T3">сентябрь</text:span></text:p>
          </table:table-cell>
          <table:table-cell table:style-name="Таблица1.A1" office:value-type="string">
            <text:p text:style-name="P3"><text:span text:style-name="T3">Пашкова Г.И. 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3</text:span></text:p>
          </table:table-cell>
          <table:table-cell table:style-name="Таблица1.A1" office:value-type="string">
            <text:p text:style-name="Standard"><text:span text:style-name="T3">Участие в фестивале прикладного творчества</text:span></text:p>
          </table:table-cell>
          <table:table-cell table:style-name="Таблица1.A1" office:value-type="string">
            <text:p text:style-name="P3"><text:span text:style-name="T3">октябрь</text:span></text:p>
          </table:table-cell>
          <table:table-cell table:style-name="Таблица1.A1" office:value-type="string">
            <text:p text:style-name="P3"><text:span text:style-name="T3">Кузьменок А.П. Гусинцева Л.В.</text:span></text:p>
            <text:p text:style-name="P3"><text:span text:style-name="T3">председатели первичных В/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4</text:span></text:p>
          </table:table-cell>
          <table:table-cell table:style-name="Таблица1.A1" office:value-type="string">
            <text:p text:style-name="Standard"><text:span text:style-name="T3">Участие в фестивале художественной самодеятельности</text:span></text:p>
          </table:table-cell>
          <table:table-cell table:style-name="Таблица1.A1" office:value-type="string">
            <text:p text:style-name="P3"><text:span text:style-name="T3">октябрь</text:span></text:p>
          </table:table-cell>
          <table:table-cell table:style-name="Таблица1.A1" office:value-type="string">
            <text:p text:style-name="P3"><text:span text:style-name="T3">Гусинцев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5</text:span></text:p>
          </table:table-cell>
          <table:table-cell table:style-name="Таблица1.A1" office:value-type="string">
            <text:p text:style-name="Standard"><text:span text:style-name="T3">Участия в мероприятиях, посвященных «Дню учителя»</text:span></text:p>
          </table:table-cell>
          <table:table-cell table:style-name="Таблица1.A1" office:value-type="string">
            <text:p text:style-name="P3"><text:span text:style-name="T3">октябрь</text:span></text:p>
          </table:table-cell>
          <table:table-cell table:style-name="Таблица1.A1" office:value-type="string">
            <text:p text:style-name="P3"><text:span text:style-name="T3">Шевченко И.Н</text:span></text:p>
            <text:p text:style-name="P3"><text:span text:style-name="T3">Пашкова Г.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6</text:span></text:p>
          </table:table-cell>
          <table:table-cell table:style-name="Таблица1.A1" office:value-type="string">
            <text:p text:style-name="Standard"><text:span text:style-name="T3">Участие в мероприятиях, посвященных «Дню пожилых людей»</text:span></text:p>
          </table:table-cell>
          <table:table-cell table:style-name="Таблица1.A1" office:value-type="string">
            <text:p text:style-name="P3"><text:span text:style-name="T3">октябрь</text:span></text:p>
          </table:table-cell>
          <table:table-cell table:style-name="Таблица1.A1" office:value-type="string">
            <text:p text:style-name="P3"><text:span text:style-name="T3">Пашкова Г.И. Шахматова Р.И.</text:span></text:p>
            <text:p text:style-name="P3"><text:span text:style-name="T3">Председатели первичных В/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7</text:span></text:p>
          </table:table-cell>
          <table:table-cell table:style-name="Таблица1.A1" office:value-type="string">
            <text:p text:style-name="Standard"><text:span text:style-name="T3">Торжественные мероприятия, посвященные 35-летиюрайонной ветеранской организации</text:span></text:p>
          </table:table-cell>
          <table:table-cell table:style-name="Таблица1.A1" office:value-type="string">
            <text:p text:style-name="P3"><text:span text:style-name="T3">ноябрь</text:span></text:p>
          </table:table-cell>
          <table:table-cell table:style-name="Таблица1.A1" office:value-type="string">
            <text:p text:style-name="P3"><text:span text:style-name="T3">Пашкова Г.И. Кузьменок А.П.</text:span></text:p>
            <text:p text:style-name="P3"><text:span text:style-name="T3">Председатели</text:span></text:p>
            <text:p text:style-name="P3"><text:span text:style-name="T3">первичных</text:span></text:p>
            <text:p text:style-name="P3"><text:span text:style-name="T3"><text:s/>В/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8</text:span></text:p>
          </table:table-cell>
          <table:table-cell table:style-name="Таблица1.A1" office:value-type="string">
            <text:p text:style-name="Standard"><text:span text:style-name="T3">Торжественное собрание ветеранов первичной В/О «Реабилитированные», посвященное <text:s/>Дню памяти жертв политических репрессий</text:span></text:p>
          </table:table-cell>
          <table:table-cell table:style-name="Таблица1.A1" office:value-type="string">
            <text:p text:style-name="P3"><text:span text:style-name="T3">октябрь</text:span></text:p>
          </table:table-cell>
          <table:table-cell table:style-name="Таблица1.A1" office:value-type="string">
            <text:p text:style-name="P3"><text:span text:style-name="T3">Грязнова Е.А.</text:span></text:p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29</text:span></text:p>
          </table:table-cell>
          <table:table-cell table:style-name="Таблица1.A1" office:value-type="string">
            <text:p text:style-name="Standard"><text:span text:style-name="T3">Торжественные мероприятия, посвященные Дню неизвестного солдата</text:span></text:p>
          </table:table-cell>
          <table:table-cell table:style-name="Таблица1.A1" office:value-type="string">
            <text:p text:style-name="P3"><text:span text:style-name="T3">декабрь</text:span></text:p>
          </table:table-cell>
          <table:table-cell table:style-name="Таблица1.A1" office:value-type="string">
            <text:p text:style-name="P3"><text:span text:style-name="T3">Кабанова К.М.</text:span></text:p>
            <text:p text:style-name="P3"><text:span text:style-name="T3">Кульга П.Д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0</text:span></text:p>
          </table:table-cell>
          <table:table-cell table:style-name="Таблица1.A1" office:value-type="string">
            <text:p text:style-name="Standard"><text:span text:style-name="T3">Посещение на дому и поздравление участников Битвы под Москвой</text:span></text:p>
          </table:table-cell>
          <table:table-cell table:style-name="Таблица1.A1" office:value-type="string">
            <text:p text:style-name="P3"><text:span text:style-name="T3">декабрь</text:span></text:p>
          </table:table-cell>
          <table:table-cell table:style-name="Таблица1.A1" office:value-type="string">
            <text:p text:style-name="P3"><text:span text:style-name="T3">Кабанова К.М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1</text:span></text:p>
          </table:table-cell>
          <table:table-cell table:style-name="Таблица1.A1" office:value-type="string">
            <text:p text:style-name="Standard"><text:span text:style-name="T3">Посещение на дому малоподвижных и одиноких вете6ранов</text:span></text:p>
          </table:table-cell>
          <table:table-cell table:style-name="Таблица1.A1" office:value-type="string"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3"><text:span text:style-name="T3">Шахматова Р.И.</text:span></text:p>
            <text:p text:style-name="P3"><text:span text:style-name="T3">члены социально – бытовой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2</text:span></text:p>
          </table:table-cell>
          <table:table-cell table:style-name="Таблица1.A1" office:value-type="string">
            <text:p text:style-name="Standard"><text:span text:style-name="T3">Подготовка и проведение физкультурно – оздоровительных мероприятий:</text:span></text:p>
            <text:p text:style-name="Standard"><text:span text:style-name="T3">- соревнование по настольному теннису в рамках Спартакиады,</text:span></text:p>
            <text:p text:style-name="Standard"><text:span text:style-name="T3">- турнир по биллиарду, посвященный Дню </text:span><text:soft-page-break/><text:span text:style-name="T3">защитника Отечества (мужчины),</text:span></text:p>
            <text:p text:style-name="Standard"><text:span text:style-name="T3">- спортивный праздник, посвященный закрытию спортивно – оздоровительного сезона,</text:span></text:p>
            <text:p text:style-name="Standard"><text:span text:style-name="T3">- турнир по дартсу, посвященный Международному <text:s/>женскому Дню 8 марта,</text:span></text:p>
            <text:p text:style-name="Standard"><text:span text:style-name="T3">- соревнования по мультиспорту в рамках Спартакиады,</text:span></text:p>
            <text:p text:style-name="Standard"><text:span text:style-name="T3">- соревнования по стрельбе,</text:span></text:p>
            <text:p text:style-name="Standard"><text:span text:style-name="T3">- спортивный праздник, посвященный открытию спортивно – оздоровительного летнего <text:s/>сезона,</text:span></text:p>
            <text:p text:style-name="Standard"><text:span text:style-name="T3">- соревнования по шашкам (парк «Технический»),</text:span></text:p>
            <text:p text:style-name="Standard"><text:span text:style-name="T3">- турнир по шахматам, посвященный Юбилею районного Совета ветеранов,</text:span></text:p>
            <text:p text:style-name="Standard"><text:span text:style-name="T3">- участие в проведении праздника «День физкультурника»,</text:span></text:p>
            <text:p text:style-name="Standard"><text:span text:style-name="T3">- участие в спортивных мероприятиях, посвященных 75-летию района,</text:span></text:p>
            <text:p text:style-name="Standard"><text:span text:style-name="T3">- соревнования по городкам в рамках Спартакиады,</text:span></text:p>
            <text:p text:style-name="Standard"><text:span text:style-name="T3">- посещение групп «Здоровье», тренажерных залов, плавательных бассейнов,</text:span></text:p>
            <text:p text:style-name="Standard"><text:span text:style-name="T3">- принимать участие во всех спортивных мероприятиях города</text:span></text:p>
          </table:table-cell>
          <table:table-cell table:style-name="Таблица1.A1" office:value-type="string">
            <text:p text:style-name="P6"/>
            <text:p text:style-name="P6"/>
            <text:p text:style-name="P3"><text:span text:style-name="T3">январь</text:span></text:p>
            <text:p text:style-name="P6"/>
            <text:p text:style-name="P3"><text:span text:style-name="T3">февраль</text:span></text:p>
            <text:p text:style-name="P6"><text:soft-page-break/></text:p>
            <text:p text:style-name="P3"><text:span text:style-name="T3">март</text:span></text:p>
            <text:p text:style-name="P6"/>
            <text:p text:style-name="P6"/>
            <text:p text:style-name="P3"><text:span text:style-name="T3">март</text:span></text:p>
            <text:p text:style-name="P6"/>
            <text:p text:style-name="P3"><text:span text:style-name="T3">апрель</text:span></text:p>
            <text:p text:style-name="P6"/>
            <text:p text:style-name="P3"><text:span text:style-name="T3">май</text:span></text:p>
            <text:p text:style-name="P6"/>
            <text:p text:style-name="P3"><text:span text:style-name="T3">июнь</text:span></text:p>
            <text:p text:style-name="P6"/>
            <text:p text:style-name="P3"><text:span text:style-name="T3">июнь</text:span></text:p>
            <text:p text:style-name="P6"/>
            <text:p text:style-name="P3"><text:span text:style-name="T3">сентябрь</text:span></text:p>
            <text:p text:style-name="P6"/>
            <text:p text:style-name="P6"/>
            <text:p text:style-name="P3"><text:span text:style-name="T3">август</text:span></text:p>
            <text:p text:style-name="P6"/>
            <text:p text:style-name="P3"><text:span text:style-name="T3">сентябрь</text:span></text:p>
            <text:p text:style-name="P6"/>
            <text:p text:style-name="P3"><text:span text:style-name="T3">сентябрь</text:span></text:p>
            <text:p text:style-name="P3"><text:span text:style-name="T3">в течение года</text:span></text:p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6"/>
            <text:p text:style-name="P3"><text:span text:style-name="T3">Сизихина В.А. Пашкова Г.И. Кузьменок А.П.</text:span></text:p>
            <text:p text:style-name="P6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3</text:span></text:p>
          </table:table-cell>
          <table:table-cell table:style-name="Таблица1.A1" office:value-type="string">
            <text:p text:style-name="Standard"><text:span text:style-name="T3">Принять участие в мероприятиях, посвященных встрече Нового, 2018 года</text:span></text:p>
          </table:table-cell>
          <table:table-cell table:style-name="Таблица1.A1" office:value-type="string">
            <text:p text:style-name="P3"><text:span text:style-name="T3">декабрь</text:span></text:p>
          </table:table-cell>
          <table:table-cell table:style-name="Таблица1.A1" office:value-type="string">
            <text:p text:style-name="P3"><text:span text:style-name="T3">Пашкова Г.И. Кузьменок А.П. Гусинцева Л.В.</text:span></text:p>
            <text:p text:style-name="P3"><text:span text:style-name="T3">председатели первичных В/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4</text:span></text:p>
          </table:table-cell>
          <table:table-cell table:style-name="Таблица1.A1" office:value-type="string">
            <text:p text:style-name="Standard"><text:span text:style-name="T3">Учеба ветеранского актива по графику орг. комиссии</text:span></text:p>
          </table:table-cell>
          <table:table-cell table:style-name="Таблица1.A1" office:value-type="string"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5</text:span></text:p>
          </table:table-cell>
          <table:table-cell table:style-name="Таблица1.A1" office:value-type="string">
            <text:p text:style-name="Standard"><text:span text:style-name="T3">Обмен опытом работы первичных В/О по плану орг. комиссии</text:span></text:p>
          </table:table-cell>
          <table:table-cell table:style-name="Таблица1.A1" office:value-type="string"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3"><text:span text:style-name="T3">Кузьменок А.П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.36</text:span></text:p>
          </table:table-cell>
          <table:table-cell table:style-name="Таблица1.A1" office:value-type="string">
            <text:p text:style-name="Standard"><text:span text:style-name="T3">Продолжить работу тематических клубов: «Театрал», «Шахматно – шашечный», «Путь к долголетию», «Учитель», «Музыкальный салон», «Зимняя вишня», «С песней по жизни», «Рукодельница», «Узник», «Любители кино», «Урожайная грядка», «Фемида», «Ретро – клуб», «Активное долголетие», «Поэтический салон», <text:s/>по отдельным планам</text:span></text:p>
            <text:p text:style-name="Standard"><text:span text:style-name="T3">.</text:span></text:p>
          </table:table-cell>
          <table:table-cell table:style-name="Таблица1.A1" office:value-type="string"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3"><text:span text:style-name="T3">Руководители клубов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5"/>
      <text:p text:style-name="P15"/>
      <text:p text:style-name="P12"><text:span text:style-name="T3">Председатель Президиума Совета ветеранов</text:span></text:p>
      <text:p text:style-name="P12"><text:span text:style-name="T3">Войны и труда <text:s text:c="74"/>Г.И. Пашкова</text:span></text:p>
      <text:p text:style-name="P14"><text:soft-page-break/></text:p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10"><text:span text:style-name="T2"><text:s text:c="2"/>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л</meta:initial-creator>
    <meta:editing-cycles>5</meta:editing-cycles>
    <meta:print-date>2016-12-22T09:52:00</meta:print-date>
    <meta:creation-date>2016-12-21T10:36:00</meta:creation-date>
    <dc:date>2017-04-04T16:43:21.15</dc:date>
    <meta:editing-duration>PT48S</meta:editing-duration>
    <meta:generator>OpenOffice/4.1.2$Win32 OpenOffice.org_project/412m3$Build-9782</meta:generator>
    <meta:document-statistic meta:table-count="1" meta:image-count="0" meta:object-count="0" meta:page-count="8" meta:paragraph-count="340" meta:word-count="1493" meta:character-count="11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